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3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4" style:parent-style-name="Normal" style:family="paragraph">
      <style:text-properties style:font-name="Times New Roman" fo:font-style="italic" style:font-style-asian="italic" fo:font-size="10pt" style:font-size-asian="10pt" style:font-size-complex="10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Bezproreda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P15" style:parent-style-name="Bezproreda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P16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29" style:family="table-column">
      <style:table-column-properties style:column-width="2.359in"/>
    </style:style>
    <style:style style:name="TableColumn30" style:family="table-column">
      <style:table-column-properties style:column-width="3.934in"/>
    </style:style>
    <style:style style:name="Table28" style:family="table">
      <style:table-properties style:width="6.293in" fo:margin-left="0in" table:align="left"/>
    </style:style>
    <style:style style:name="TableRow31" style:family="table-row">
      <style:table-row-properties style:min-row-height="1.143in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" style:family="table-row">
      <style:table-row-properties style:min-row-height="1.0805in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1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2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break-before="page" style:vertical-align="auto" fo:line-height="102%"/>
    </style:style>
    <style:style style:name="P44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Bezproreda" style:family="paragraph">
      <style:paragraph-properties fo:text-align="justify"/>
    </style:style>
    <style:style style:name="T64" style:parent-style-name="Zadanifontodlomka" style:family="text">
      <style:text-properties style:font-name="Times New Roman" fo:font-size="12pt" style:font-size-asian="12pt" style:font-size-complex="12pt"/>
    </style:style>
    <style:style style:name="T65" style:parent-style-name="Zadanifontodlomka" style:family="text">
      <style:text-properties style:font-name="Times New Roman" fo:font-style="italic" style:font-style-asian="italic" fo:font-size="9pt" style:font-size-asian="9pt" style:font-size-complex="12pt"/>
    </style:style>
    <style:style style:name="T66" style:parent-style-name="Zadanifontodlomka" style:family="text">
      <style:text-properties style:font-name="Times New Roman" fo:font-size="9pt" style:font-size-asian="9pt" style:font-size-complex="12pt"/>
    </style:style>
    <style:style style:name="T67" style:parent-style-name="Zadanifontodlomka" style:family="text">
      <style:text-properties style:font-name="Times New Roman" fo:font-size="12pt" style:font-size-asian="12pt" style:font-size-complex="12pt"/>
    </style:style>
    <style:style style:name="P6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Zadanifontodlomka" style:family="text"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StandardWeb" style:family="paragraph">
      <style:paragraph-properties fo:text-align="justify" fo:margin-top="0in" fo:margin-bottom="0in" fo:background-color="#FFFFFF"/>
    </style:style>
    <style:style style:name="T9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break-before="page" style:vertical-align="auto" fo:line-height="102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2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96" style:family="table-column">
      <style:table-column-properties style:column-width="2.359in"/>
    </style:style>
    <style:style style:name="TableColumn97" style:family="table-column">
      <style:table-column-properties style:column-width="3.934in"/>
    </style:style>
    <style:style style:name="Table95" style:family="table">
      <style:table-properties style:width="6.293in" fo:margin-left="0in" table:align="left"/>
    </style:style>
    <style:style style:name="TableRow98" style:family="table-row">
      <style:table-row-properties style:min-row-height="0.8937in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05" style:family="table-column">
      <style:table-column-properties style:column-width="0.9131in"/>
    </style:style>
    <style:style style:name="TableColumn106" style:family="table-column">
      <style:table-column-properties style:column-width="5.4076in"/>
    </style:style>
    <style:style style:name="Table104" style:family="table">
      <style:table-properties style:width="6.3208in" fo:margin-left="0in" table:align="left"/>
    </style:style>
    <style:style style:name="TableRow107" style:family="table-row">
      <style:table-row-properties style:min-row-height="7.675in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Bezproreda" style:family="paragraph">
      <style:paragraph-properties fo:text-align="center" fo:margin-right="-0.0687in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Bezproreda" style:family="paragraph">
      <style:paragraph-properties fo:text-align="center" fo:margin-right="-0.0687in"/>
    </style:style>
    <style:style style:name="T11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12" style:parent-style-name="Bezproreda" style:family="paragraph">
      <style:paragraph-properties fo:text-align="center"/>
      <style:text-properties style:font-name="Times New Roman" fo:color="#E7E6E6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Bezproreda" style:family="paragraph">
      <style:paragraph-properties fo:text-align="justify"/>
      <style:text-properties style:font-name="Times New Roman" fo:font-style="italic" style:font-style-asian="italic" fo:color="#000000" style:font-size-complex="12pt"/>
    </style:style>
    <style:style style:name="P115" style:parent-style-name="Bezproreda" style:family="paragraph">
      <style:paragraph-properties fo:text-align="justify" fo:margin-left="-0.475in" fo:text-indent="0.475in">
        <style:tab-stops/>
      </style:paragraph-properties>
      <style:text-properties style:font-name="Times New Roman" fo:font-style="italic" style:font-style-asian="italic" fo:color="#E7E6E6" fo:font-size="12pt" style:font-size-asian="12pt" style:font-size-complex="12pt"/>
    </style:style>
    <style:style style:name="P116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style:vertical-align="auto" fo:line-height="102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8" style:parent-style-name="Normal" style:family="paragraph">
      <style:paragraph-properties style:vertical-align="auto" fo:line-height="102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olumn120" style:family="table-column">
      <style:table-column-properties style:column-width="3.1465in"/>
    </style:style>
    <style:style style:name="TableColumn121" style:family="table-column">
      <style:table-column-properties style:column-width="3.1465in"/>
    </style:style>
    <style:style style:name="Table119" style:family="table">
      <style:table-properties style:width="6.293in" fo:margin-left="0in" table:align="lef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vertical-align="auto" fo:margin-bottom="0in" fo:line-height="115%"/>
    </style:style>
    <style:style style:name="T14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1" style:parent-style-name="Zadanifontodlomka" style:family="text">
      <style:text-properties style:font-name="Times New Roman" style:font-name-asian="Times New Roman" fo:font-style="italic" style:font-style-asian="italic" fo:font-size="10pt" style:font-size-asian="10pt" style:font-size-complex="12pt" style:language-asian="hr" style:country-asian="H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auto" fo:margin-bottom="0in" fo:line-height="115%"/>
    </style:style>
    <style:style style:name="T15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8" style:parent-style-name="Zadanifontodlomka" style:family="text">
      <style:text-properties style:font-name="Times New Roman" style:font-name-asian="Times New Roman" fo:font-style="italic" style:font-style-asian="italic" fo:font-size="10pt" style:font-size-asian="10pt" style:font-size-complex="12pt" style:language-asian="hr" style:country-asian="H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vertical-align="auto" fo:margin-bottom="0in" fo:line-height="150%"/>
    </style:style>
    <style:style style:name="T164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65" style:parent-style-name="Zadanifontodlomka" style:family="text">
      <style:text-properties style:font-name="Times New Roman" style:font-name-asian="Times New Roman" fo:font-style="italic" style:font-style-asian="italic" fo:font-size="10pt" style:font-size-asian="10pt" style:font-size-complex="12pt" style:language-asian="hr" style:country-asian="H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8" style:parent-style-name="Normal" style:family="paragraph">
      <style:paragraph-properties style:vertical-align="auto" fo:line-height="100%" fo:background-color="#FFFFFF"/>
      <style:text-properties style:font-name="Times New Roman" style:font-name-asian="Times New Roman" fo:font-style="italic" style:font-style-asian="italic" fo:font-size="8pt" style:font-size-asian="8pt" style:font-size-complex="12pt" style:language-asian="hr" style:country-asian="HR"/>
    </style:style>
    <style:style style:name="P169" style:parent-style-name="Normal" style:family="paragraph">
      <style:paragraph-properties fo:text-align="justify" style:vertical-align="auto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0" style:parent-style-name="Bezproreda" style:family="paragraph">
      <style:paragraph-properties fo:text-align="justify"/>
    </style:style>
    <style:style style:name="T171" style:parent-style-name="Zadanifontodlomka" style:family="text">
      <style:text-properties style:font-name="Times New Roman" fo:font-size="12pt" style:font-size-asian="12pt" style:font-size-complex="12pt"/>
    </style:style>
    <style:style style:name="P172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3" style:parent-style-name="Bezproreda" style:family="paragraph">
      <style:paragraph-properties fo:text-align="justify"/>
    </style:style>
    <style:style style:name="T17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Zadanifontodlomka" style:family="text">
      <style:text-properties style:font-name="Times New Roman" fo:font-size="12pt" style:font-size-asian="12pt" style:font-size-complex="12pt"/>
    </style:style>
    <style:style style:name="P17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8" style:parent-style-name="Bezproreda" style:family="paragraph">
      <style:paragraph-properties fo:text-align="justify"/>
    </style:style>
    <style:style style:name="T179" style:parent-style-name="Zadanifontodlomka" style:family="text">
      <style:text-properties style:font-name="Times New Roman" fo:font-size="12pt" style:font-size-asian="12pt" style:font-size-complex="12pt"/>
    </style:style>
    <style:style style:name="P18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4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Bezproreda" style:family="paragraph">
      <style:paragraph-properties fo:text-align="justify"/>
    </style:style>
    <style:style style:name="T18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9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92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3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style:vertical-align="auto" fo:line-height="102%" fo:background-color="#FFFFFF"/>
    </style:style>
    <style:style style:name="T19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9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9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9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9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0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01" style:parent-style-name="Zadanifontodlomka" style:family="text">
      <style:text-properties style:font-name="Times New Roman" fo:font-size="12pt" style:font-size-asian="12pt" style:font-size-complex="12pt"/>
    </style:style>
    <style:style style:name="T20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text:span text:style-name="T3"><draw:frame draw:z-index="251659264" draw:id="id0" draw:style-name="a0" draw:name="Tekstni okvir 1" text:anchor-type="paragraph" svg:x="2.9971in" svg:y="0.18877in" svg:width="3.625in" svg:height="1.53681in" style:rel-width="scale" style:rel-height="scale"><draw:text-box><text:p text:style-name="P4">(Prijamni pečat Općine Rakovica)</text:p></draw:text-box><svg:title/><svg:desc/></draw:frame></text:span></text:p>
      <text:p text:style-name="Normal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PRIJAVNICA</text:p>
      <text:p text:style-name="P15"/>
      <text:p text:style-name="P16">ZA SUFINANCIRANJE PROGRAMA I/ILI PROJEKATA IZ PRORAČUNA<text:s/></text:p>
      <text:p text:style-name="P17">OPĆINE RAKOVICA ZA 2025. GODINU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ijavitelj programa/projekt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aziv programa/projekta koji se prijavljuju na Javni poziv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P44">I. OSNOVNI PODACI O PRIJAVITELJU</text:p>
      <text:p text:style-name="P45"/>
      <text:p text:style-name="P46"/>
      <text:p text:style-name="P47">1) Naziv prijavitelja: __________________________________________________________</text:p>
      <text:p text:style-name="P48"/>
      <text:p text:style-name="P49">2) Adresa (ulica i broj): ________________________________________________________</text:p>
      <text:p text:style-name="P50"/>
      <text:p text:style-name="P51">3) Poštanski broj i sjedište: _____________________________________________________</text:p>
      <text:p text:style-name="P52"/>
      <text:p text:style-name="P53">4) OIB:_____________________________________________________________________</text:p>
      <text:p text:style-name="P54"/>
      <text:p text:style-name="P55">5) Broj telefona: ______________________________________________________________</text:p>
      <text:p text:style-name="P56"/>
      <text:p text:style-name="P57">6) E-mail adresa: _____________________________________________________________</text:p>
      <text:p text:style-name="P58"/>
      <text:p text:style-name="P59">7) Registarski broj udruge (broj iz registra udruga): __________________________________</text:p>
      <text:p text:style-name="P60"/>
      <text:p text:style-name="P61">8) RNO broj (broj iz Registra neprofitnih organizacija):_______________________________</text:p>
      <text:p text:style-name="P62"/>
      <text:p text:style-name="P63"><text:span text:style-name="T64">9) Programska djelatnost<text:s/></text:span><text:span text:style-name="T65">(npr. sport, kultura, socijalna skrb, vatrogastvo i dr.):</text:span><text:span text:style-name="T66"><text:s/></text:span><text:span text:style-name="T67">______________________</text:span></text:p>
      <text:p text:style-name="P68"/>
      <text:p text:style-name="P69">___________________________________________________________________________</text:p>
      <text:p text:style-name="P70"/>
      <text:p text:style-name="P71">10) Broj članova (udruge i klubovi): ______________________________________________</text:p>
      <text:p text:style-name="P72"/>
      <text:p text:style-name="P73">11) Podaci o osobi ovlaštenoj za zastupanje:</text:p>
      <text:p text:style-name="P74"/>
      <text:p text:style-name="P75"><text:tab/>Ime, prezime i funkcija: __________________________________________________</text:p>
      <text:p text:style-name="P76"/>
      <text:p text:style-name="P77"><text:tab/>Kontakt broj i e-mail adresa: ______________________________________________</text:p>
      <text:p text:style-name="P78"/>
      <text:p text:style-name="P79">12) IBAN (žiroračun): _________________________________________________________</text:p>
      <text:p text:style-name="P80"/>
      <text:p text:style-name="P81">13) Naziv poslovne banke: ______________________________________________________</text:p>
      <text:p text:style-name="P82"/>
      <text:p text:style-name="P83"/>
      <text:p text:style-name="P84"><text:span text:style-name="T85">Napomena:</text:span><text:span text:style-name="T86"><text:s/></text:span><text:span text:style-name="T87">Obavezno je popunjavanje svih traženih podataka o predlagatelju programa odnosno projekta.</text:span></text:p>
      <text:p text:style-name="P88">Udruga koja nije evidentirana u Registru neprofitnih organizacija i nema RNO broj ne može sudjelovati u prijavi <text:s/>po ovom Javnom pozivu, <text:s/>osim ako do isteka roka za dostavu Prijavnica priloži dokaz da je podnijela zahtjev za upis u navedeni registar te odmah po dobivanju istog dokaz o tome dostavi u Jedinstveni upravni odjel Općine Rakovica.</text:p>
      <text:p text:style-name="P89">Ukoliko se traže sredstva za više programa odnosno projekata potrebno je za<text:s/><text:span text:style-name="T90">svaki</text:span><text:s/>ispuniti Prijavnicu te dostaviti sve tražene podatke osim u dijelu koji je isti za sve (npr. <text:s/>presliku Rješenja o upisu u Registar udruga u Republici Hrvatskoj, upis promjena i sl.)</text:p>
      <text:p text:style-name="P91"/>
      <text:p text:style-name="P92">II. OSNOVNI PODACI O PROGRAMU/PROJEKTU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aziv programa/projekta</text:p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Sažetak programa/</text:p>
            <text:p text:style-name="P110"><text:span text:style-name="T111">projekta</text:span></text:p>
            <text:p text:style-name="P112"/>
          </table:table-cell>
          <table:table-cell table:style-name="TableCell113">
            <text:p text:style-name="P114">(Ukratko i jasno opisati za što su namijenjena sredstva koja se traže za sufinanciranje programa/projekta iz Proračuna Općine Rakovica; navesti ciljeve programa/projekta, namjenu sredstava i aktivnosti koje se planiraju poduzimati te očekivane i dosadašnje rezultate).</text:p>
            <text:p text:style-name="P115"/>
          </table:table-cell>
        </table:table-row>
      </table:table>
      <text:soft-page-break/>
      <text:p text:style-name="P116">III. PRIJEDLOG FINANCIJSKE KONSTRUKCIJE ZA IZVRŠENJE PROGRAMA/ PROJEKTA<text:s/></text:p>
      <text:p text:style-name="P117"/>
      <text:p text:style-name="P118">1) Iznos potreban za provedbu projekta/programa u 2025. godini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Planirani izvori prihoda:</text:p>
          </table:table-cell>
          <table:table-cell table:style-name="TableCell125">
            <text:p text:style-name="P126">Iznosi u eurima</text:p>
          </table:table-cell>
        </table:table-row>
        <table:table-row table:style-name="TableRow127">
          <table:table-cell table:style-name="TableCell128">
            <text:p text:style-name="P129">Iz Proračun Općine Rakovic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Iz Proračun Republike Hrvatske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Iz proračuna ostalih JLP(R)S<text:s/></text:span><text:span text:style-name="T141">(navesti svaki posebno)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Vlastita sredstva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redstva sponzora i donatora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Ostali izvori<text:s/></text:span><text:span text:style-name="T158">(obavezno navesti koji su to izvori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SVEUKUPNO<text:s/></text:span><text:span text:style-name="T165">(iznos potreban za provedbu programa/projekta)</text:span></text:p>
          </table:table-cell>
          <table:table-cell table:style-name="TableCell166">
            <text:p text:style-name="P167"/>
          </table:table-cell>
        </table:table-row>
      </table:table>
      <text:p text:style-name="P168">(obvezno navesti sve izvore iz financijskog plana)</text:p>
      <text:p text:style-name="P169"/>
      <text:p text:style-name="P170"><text:span text:style-name="T171">2.) Obvezna dokumentacija</text:span></text:p>
      <text:p text:style-name="P172"/>
      <text:p text:style-name="P173"><text:span text:style-name="T174">Uz opis programa odnosno projekta potrebno je priložiti odgovarajuće priloge</text:span><text:span text:style-name="T175">:<text:s/></text:span></text:p>
      <text:p text:style-name="P176">a) predračune, Projekte, Programe, Troškovnike, Financijske planove ili sličnu dokumentaciju iz koje su jasno vidljivi evidentirani troškovi<text:s/></text:p>
      <text:p text:style-name="P177">b) Rješenje o registraciji udruge, Odluku o imenovanju ovlaštene osobe za zastupanje, Program rada udruge i sl.</text:p>
      <text:p text:style-name="P178"><text:span text:style-name="T179">c) Potpisanu i ovjerenu Izjavu o ispunjenju svih obveza te potpisanu i ovjerenu Izjavu o nepostojanju dvostrukog financiranja</text:span></text:p>
      <text:p text:style-name="P180"/>
      <text:p text:style-name="P181"/>
      <text:p text:style-name="P182"/>
      <text:p text:style-name="P183"/>
      <text:p text:style-name="P184"><text:tab/><text:tab/><text:tab/><text:tab/><text:tab/><text:tab/><text:tab/>POTPIS OSOBE OVLAŠTENE<text:s/></text:p>
      <text:p text:style-name="P185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5"/>ZA ZASTUPANJE i POTPISIVANJE</text:span></text:p>
      <text:p text:style-name="P192"/>
      <text:p text:style-name="P193"/>
      <text:p text:style-name="P194"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M.P.</text:span><text:span text:style-name="T202"><text:s text:c="5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end"/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rilog 1.</text:p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cina Rakovica</meta:initial-creator>
    <dc:creator>Matea Brozinčević</dc:creator>
    <meta:creation-date>2024-09-03T06:18:00Z</meta:creation-date>
    <dc:date>2024-09-03T06:18:00Z</dc:date>
    <meta:print-date>2021-08-25T10:35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61" meta:character-count="3752" meta:row-count="26" meta:non-whitespace-character-count="3198"/>
  </office:meta>
</office:document-meta>
</file>