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ambria" fo:font-size="12pt" style:font-size-asian="12pt" style:font-size-complex="12pt"/>
    </style:style>
    <style:style style:name="P4" style:parent-style-name="Normal" style:family="paragraph">
      <style:text-properties style:font-name="Cambria" fo:font-size="12pt" style:font-size-asian="12pt" style:font-size-complex="12pt"/>
    </style:style>
    <style:style style:name="P5" style:parent-style-name="Normal" style:family="paragraph">
      <style:text-properties style:font-name="Cambria" fo:font-size="12pt" style:font-size-asian="12pt" style:font-size-complex="12pt"/>
    </style:style>
    <style:style style:name="P6" style:parent-style-name="Normal" style:family="paragraph">
      <style:text-properties style:font-name="Cambria" fo:font-size="12pt" style:font-size-asian="12pt" style:font-size-complex="12pt"/>
    </style:style>
    <style:style style:name="P7" style:parent-style-name="Normal" style:family="paragraph">
      <style:text-properties style:font-name="Cambria" fo:font-size="12pt" style:font-size-asian="12pt" style:font-size-complex="12pt"/>
    </style:style>
    <style:style style:name="P8" style:parent-style-name="Normal" style:family="paragraph">
      <style:text-properties style:font-name="Cambria" fo:font-size="12pt" style:font-size-asian="12pt" style:font-size-complex="12pt"/>
    </style:style>
    <style:style style:name="P9" style:parent-style-name="Normal" style:family="paragraph">
      <style:text-properties style:font-name="Cambria" fo:font-size="12pt" style:font-size-asian="12pt" style:font-size-complex="12pt"/>
    </style:style>
    <style:style style:name="P10" style:parent-style-name="t-9-8" style:family="paragraph">
      <style:paragraph-properties fo:text-align="justify" fo:margin-top="0in" fo:margin-bottom="0in"/>
      <style:text-properties style:font-name="Cambria" fo:color="#000000" fo:language="hr" fo:country="HR"/>
    </style:style>
    <style:style style:name="P11" style:parent-style-name="t-9-8" style:family="paragraph">
      <style:paragraph-properties fo:text-align="justify" fo:margin-top="0in" fo:margin-bottom="0in"/>
      <style:text-properties style:font-name="Cambria" fo:color="#000000" fo:language="hr" fo:country="HR"/>
    </style:style>
    <style:style style:name="P12" style:parent-style-name="Normal" style:family="paragraph">
      <style:paragraph-properties fo:margin-left="1.9666in" fo:text-indent="0.4916in">
        <style:tab-stops/>
      </style:paragraph-properties>
      <style:text-properties style:font-name="Cambria" fo:font-size="12pt" style:font-size-asian="12pt" style:font-size-complex="12pt"/>
    </style:style>
    <style:style style:name="P13" style:parent-style-name="Normal" style:family="paragraph">
      <style:text-properties style:font-name="Cambria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15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16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18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19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0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1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3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4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6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29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30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31" style:parent-style-name="Normal" style:family="paragraph">
      <style:paragraph-properties fo:margin-bottom="0.1111in" fo:line-height="104%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_______________________________</text:p>
      <text:p text:style-name="P4">_______________________________</text:p>
      <text:p text:style-name="P5">______________________________</text:p>
      <text:p text:style-name="P6">(naziv i sjedište pravnog subjekta)<text:s/></text:p>
      <text:p text:style-name="P7">TEL./MOB. _____________________</text:p>
      <text:p text:style-name="P8">OIB:___________________________</text:p>
      <text:p text:style-name="P9">RNO:__________________________</text:p>
      <text:p text:style-name="P10"/>
      <text:p text:style-name="P11"/>
      <text:p text:style-name="P12"><text:s text:c="4"/>I Z J A V A 1.</text:p>
      <text:p text:style-name="P13"/>
      <text:p text:style-name="P14">Izjavljujemo da je Udruga/Klub/Neprofitna organizacija/Trgovačko društvo/ostali pravni subjekt (zaokruži) ____________________________________________________________</text:p>
      <text:p text:style-name="P15">ispunila obveze iz svih prethodno sklopljenih ugovora o financiranju iz svih javnih izvora financiranja.</text:p>
      <text:p text:style-name="P16"/>
      <text:p text:style-name="P17">Isto tako izjavljujemo da su uredno ispunjene obveze plaćanja odnosno podmirivanja svih davanja prema državnom proračunu i proračunu Općine Rakovica.</text:p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POTPIS <text:s/>I PEČAT OSOBE OVLAŠTENE<text:s/></text:p>
      <text:p text:style-name="P24"><text:tab/><text:tab/><text:tab/><text:tab/><text:tab/><text:tab/><text:s text:c="4"/>ZA ZASTUPANJE I POTPISIVANJE</text:p>
      <text:p text:style-name="P25"/>
      <text:p text:style-name="P26"/>
      <text:p text:style-name="P27"><text:tab/><text:tab/><text:tab/><text:tab/><text:tab/><text:tab/><text:s text:c="2"/><text:s text:c="6"/>_________________________________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fo:color="#323E4F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Zaglavlje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Prilog 2.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Rakovica</meta:initial-creator>
    <dc:creator>Matea Brozinčević</dc:creator>
    <meta:creation-date>2024-09-03T06:15:00Z</meta:creation-date>
    <dc:date>2024-09-03T06:15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