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2pt"/>
    </style:style>
    <style:style style:name="P2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justify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color="#FF0000" fo:font-size="12pt" style:font-size-asian="12pt" style:font-size-complex="12pt"/>
    </style:style>
    <style:style style:name="P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proreda" style:family="paragraph">
      <style:paragraph-properties fo:text-align="justify"/>
    </style:style>
    <style:style style:name="T47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P51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Bezproreda" style:family="paragraph">
      <style:paragraph-properties fo:text-align="justify"/>
    </style:style>
    <style:style style:name="P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Bezproreda" style:family="paragraph">
      <style:paragraph-properties fo:text-align="justify"/>
    </style:style>
    <style:style style:name="T10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P1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Bezproreda" style:family="paragraph">
      <style:paragraph-properties fo:text-align="justify"/>
    </style:style>
    <style:style style:name="T11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P1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Bezproreda" style:family="paragraph">
      <style:paragraph-properties fo:text-align="justify"/>
    </style:style>
    <style:style style:name="T12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font-size="12pt" style:font-size-asian="12pt" style:font-size-complex="12pt"/>
    </style:style>
    <style:style style:name="P1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Bezproreda" style:family="paragraph">
      <style:paragraph-properties fo:text-align="justify"/>
    </style:style>
    <style:style style:name="T12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Zadanifontodlomka" style:family="text">
      <style:text-properties style:font-name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P129" style:parent-style-name="Bezproreda" style:family="paragraph">
      <style:paragraph-properties fo:text-align="justify"/>
    </style:style>
    <style:style style:name="P130" style:parent-style-name="Bezproreda" style:family="paragraph">
      <style:paragraph-properties fo:text-align="justify"/>
    </style:style>
    <style:style style:name="P131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Bezproreda" style:family="paragraph">
      <style:paragraph-properties fo:text-align="justify"/>
    </style:style>
    <style:style style:name="T13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fo:font-size="12pt" style:font-size-asian="12pt" style:font-size-complex="12pt"/>
    </style:style>
    <style:style style:name="P1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Bezproreda" style:family="paragraph">
      <style:paragraph-properties fo:text-align="justify"/>
    </style:style>
    <style:style style:name="T14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P1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Bezproreda" style:family="paragraph">
      <style:paragraph-properties fo:text-align="justify"/>
    </style:style>
    <style:style style:name="T15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Zadanifontodlomka" style:family="text">
      <style:text-properties style:font-name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Bezproreda" style:family="paragraph">
      <style:paragraph-properties fo:text-align="justify"/>
    </style:style>
    <style:style style:name="T15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font-size="12pt" style:font-size-asian="12pt" style:font-size-complex="12pt"/>
    </style:style>
    <style:style style:name="P1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Bezproreda" style:family="paragraph">
      <style:paragraph-properties fo:text-align="justify"/>
    </style:style>
    <style:style style:name="T16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Zadanifontodlomka" style:family="text">
      <style:text-properties style:font-name="Times New Roman" fo:font-size="12pt" style:font-size-asian="12pt" style:font-size-complex="12pt"/>
    </style:style>
    <style:style style:name="P1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Bezproreda" style:family="paragraph">
      <style:paragraph-properties fo:text-align="justify"/>
    </style:style>
    <style:style style:name="T166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Bezproreda" style:family="paragraph">
      <style:paragraph-properties fo:text-align="justify"/>
    </style:style>
    <style:style style:name="T172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Bezproreda" style:family="paragraph">
      <style:paragraph-properties fo:text-align="justify"/>
    </style:style>
    <style:style style:name="T18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P1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Bezproreda" style:family="paragraph">
      <style:paragraph-properties fo:text-align="justify"/>
    </style:style>
    <style:style style:name="T18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T188" style:parent-style-name="Zadanifontodlomka" style:family="text">
      <style:text-properties style:font-name="Times New Roman" fo:font-size="12pt" style:font-size-asian="12pt" style:font-size-complex="12pt"/>
    </style:style>
    <style:style style:name="P1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Bezproreda" style:family="paragraph">
      <style:paragraph-properties fo:text-align="justify"/>
    </style:style>
    <style:style style:name="T19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font-size="12pt" style:font-size-asian="12pt" style:font-size-complex="12pt"/>
    </style:style>
    <style:style style:name="P1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Bezproreda" style:family="paragraph">
      <style:paragraph-properties fo:text-align="justify"/>
    </style:style>
    <style:style style:name="T19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Zadanifontodlomka" style:family="text">
      <style:text-properties style:font-name="Times New Roman" fo:font-size="12pt" style:font-size-asian="12pt" style:font-size-complex="12pt"/>
    </style:style>
    <style:style style:name="P1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Bezproreda" style:family="paragraph">
      <style:paragraph-properties fo:text-align="justify"/>
    </style:style>
    <style:style style:name="T20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Bezproreda" style:family="paragraph">
      <style:paragraph-properties fo:text-align="justify"/>
    </style:style>
    <style:style style:name="T21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P2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Bezproreda" style:family="paragraph">
      <style:paragraph-properties fo:text-align="justify"/>
    </style:style>
    <style:style style:name="T21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Zadanifontodlomka" style:family="text">
      <style:text-properties style:font-name="Times New Roman" fo:font-size="12pt" style:font-size-asian="12pt" style:font-size-complex="12pt"/>
    </style:style>
    <style:style style:name="P2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Bezproreda" style:family="paragraph">
      <style:paragraph-properties fo:text-align="justify"/>
    </style:style>
    <style:style style:name="P2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" style:parent-style-name="Bezproreda" style:family="paragraph">
      <style:paragraph-properties fo:text-align="justify"/>
    </style:style>
    <style:style style:name="T22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font-size="12pt" style:font-size-asian="12pt" style:font-size-complex="12pt"/>
    </style:style>
    <style:style style:name="P2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Bezproreda" style:family="paragraph">
      <style:paragraph-properties fo:text-align="justify"/>
    </style:style>
    <style:style style:name="T22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Zadanifontodlomka" style:family="text">
      <style:text-properties style:font-name="Times New Roma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P2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Bezproreda" style:family="paragraph">
      <style:paragraph-properties fo:text-align="justify"/>
    </style:style>
    <style:style style:name="T23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font-size="12pt" style:font-size-asian="12pt" style:font-size-complex="12pt"/>
    </style:style>
    <style:style style:name="P2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Bezproreda" style:family="paragraph">
      <style:paragraph-properties fo:text-align="justify"/>
    </style:style>
    <style:style style:name="T24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Zadanifontodlomka" style:family="text">
      <style:text-properties style:font-name="Times New Roma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P2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Bezproreda" style:family="paragraph">
      <style:paragraph-properties fo:text-align="justify"/>
    </style:style>
    <style:style style:name="T24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font-size="12pt" style:font-size-asian="12pt" style:font-size-complex="12pt"/>
    </style:style>
    <style:style style:name="P2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Bezproreda" style:family="paragraph">
      <style:paragraph-properties fo:text-align="justify"/>
    </style:style>
    <style:style style:name="T25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Zadanifontodlomka" style:family="text">
      <style:text-properties style:font-name="Times New Roma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Bezproreda" style:family="paragraph">
      <style:paragraph-properties fo:text-align="justify"/>
    </style:style>
    <style:style style:name="T25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Bezproreda" style:family="paragraph">
      <style:paragraph-properties fo:text-align="justify"/>
    </style:style>
    <style:style style:name="T26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font-size="12pt" style:font-size-asian="12pt" style:font-size-complex="12pt"/>
    </style:style>
    <style:style style:name="P2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Bezproreda" style:family="paragraph">
      <style:paragraph-properties fo:text-align="justify"/>
    </style:style>
    <style:style style:name="T270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Bezproreda" style:family="paragraph">
      <style:paragraph-properties fo:text-align="justify"/>
    </style:style>
    <style:style style:name="T276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Bezproreda" style:family="paragraph">
      <style:paragraph-properties fo:text-align="justify"/>
    </style:style>
    <style:style style:name="T28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Bezproreda" style:family="paragraph">
      <style:paragraph-properties fo:text-align="justify"/>
    </style:style>
    <style:style style:name="T29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Zadanifontodlomka" style:family="text">
      <style:text-properties style:font-name="Times New Roman" fo:font-size="12pt" style:font-size-asian="12pt" style:font-size-complex="12pt"/>
    </style:style>
    <style:style style:name="P2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Bezproreda" style:family="paragraph">
      <style:paragraph-properties fo:text-align="justify"/>
    </style:style>
    <style:style style:name="T29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Zadanifontodlomka" style:family="text">
      <style:text-properties style:font-name="Times New Roman" fo:font-size="12pt" style:font-size-asian="12pt" style:font-size-complex="12pt"/>
    </style:style>
    <style:style style:name="T297" style:parent-style-name="Zadanifontodlomka" style:family="text">
      <style:text-properties style:font-name="Times New Roman" fo:font-size="12pt" style:font-size-asian="12pt" style:font-size-complex="12pt"/>
    </style:style>
    <style:style style:name="T298" style:parent-style-name="Zadanifontodlomka" style:family="text">
      <style:text-properties style:font-name="Times New Roman" fo:font-size="12pt" style:font-size-asian="12pt" style:font-size-complex="12pt"/>
    </style:style>
    <style:style style:name="P2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2" style:parent-style-name="Bezproreda" style:family="paragraph">
      <style:paragraph-properties fo:text-align="justify"/>
    </style:style>
    <style:style style:name="T30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Zadanifontodlomka" style:family="text">
      <style:text-properties style:font-name="Times New Roman" fo:font-size="12pt" style:font-size-asian="12pt" style:font-size-complex="12pt"/>
    </style:style>
    <style:style style:name="T305" style:parent-style-name="Zadanifontodlomka" style:family="text">
      <style:text-properties style:font-name="Times New Roman" fo:font-size="12pt" style:font-size-asian="12pt" style:font-size-complex="12pt"/>
    </style:style>
    <style:style style:name="P3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Bezproreda" style:family="paragraph">
      <style:paragraph-properties fo:text-align="justify"/>
    </style:style>
    <style:style style:name="T30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Zadanifontodlomka" style:family="text">
      <style:text-properties style:font-name="Times New Roman" fo:font-size="12pt" style:font-size-asian="12pt" style:font-size-complex="12pt"/>
    </style:style>
    <style:style style:name="T310" style:parent-style-name="Zadanifontodlomka" style:family="text">
      <style:text-properties style:font-name="Times New Roman" fo:font-size="12pt" style:font-size-asian="12pt" style:font-size-complex="12pt"/>
    </style:style>
    <style:style style:name="P3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Bezproreda" style:family="paragraph">
      <style:paragraph-properties fo:text-align="justify"/>
    </style:style>
    <style:style style:name="T31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Zadanifontodlomka" style:family="text">
      <style:text-properties style:font-name="Times New Roman" fo:font-size="12pt" style:font-size-asian="12pt" style:font-size-complex="12pt"/>
    </style:style>
    <style:style style:name="T315" style:parent-style-name="Zadanifontodlomka" style:family="text">
      <style:text-properties style:font-name="Times New Roman" fo:font-size="12pt" style:font-size-asian="12pt" style:font-size-complex="12pt"/>
    </style:style>
    <style:style style:name="P3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Bezproreda" style:family="paragraph">
      <style:paragraph-properties fo:text-align="justify"/>
    </style:style>
    <style:style style:name="T31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font-name="Times New Roman" fo:font-size="12pt" style:font-size-asian="12pt" style:font-size-complex="12pt"/>
    </style:style>
    <style:style style:name="T320" style:parent-style-name="Zadanifontodlomka" style:family="text">
      <style:text-properties style:font-name="Times New Roman" fo:font-size="12pt" style:font-size-asian="12pt" style:font-size-complex="12pt"/>
    </style:style>
    <style:style style:name="P3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Bezproreda" style:family="paragraph">
      <style:paragraph-properties fo:text-align="justify"/>
    </style:style>
    <style:style style:name="T32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Zadanifontodlomka" style:family="text">
      <style:text-properties style:font-name="Times New Roman" fo:font-size="12pt" style:font-size-asian="12pt" style:font-size-complex="12pt"/>
    </style:style>
    <style:style style:name="T325" style:parent-style-name="Zadanifontodlomka" style:family="text">
      <style:text-properties style:font-name="Times New Roman" fo:font-size="12pt" style:font-size-asian="12pt" style:font-size-complex="12pt"/>
    </style:style>
    <style:style style:name="P326" style:parent-style-name="Bezproreda" style:family="paragraph">
      <style:paragraph-properties fo:text-align="justify"/>
    </style:style>
    <style:style style:name="P327" style:parent-style-name="Bezproreda" style:family="paragraph">
      <style:paragraph-properties fo:text-align="justify"/>
    </style:style>
    <style:style style:name="T32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Zadanifontodlomka" style:family="text">
      <style:text-properties style:font-name="Times New Roman" fo:font-size="12pt" style:font-size-asian="12pt" style:font-size-complex="12pt"/>
    </style:style>
    <style:style style:name="P330" style:parent-style-name="Bezproreda" style:family="paragraph">
      <style:paragraph-properties fo:text-align="justify"/>
    </style:style>
    <style:style style:name="P331" style:parent-style-name="Bezproreda" style:family="paragraph">
      <style:paragraph-properties fo:text-align="justify"/>
    </style:style>
    <style:style style:name="T33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Zadanifontodlomka" style:family="text">
      <style:text-properties style:font-name="Times New Roman" fo:font-size="12pt" style:font-size-asian="12pt" style:font-size-complex="12pt"/>
    </style:style>
    <style:style style:name="P3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Bezproreda" style:family="paragraph">
      <style:paragraph-properties fo:text-align="justify"/>
    </style:style>
    <style:style style:name="T33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Zadanifontodlomka" style:family="text">
      <style:text-properties style:font-name="Times New Roman" fo:font-size="12pt" style:font-size-asian="12pt" style:font-size-complex="12pt"/>
    </style:style>
    <style:style style:name="T339" style:parent-style-name="Zadanifontodlomka" style:family="text">
      <style:text-properties style:font-name="Times New Roman" fo:font-size="12pt" style:font-size-asian="12pt" style:font-size-complex="12pt"/>
    </style:style>
    <style:style style:name="P3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1" style:parent-style-name="Bezproreda" style:family="paragraph">
      <style:paragraph-properties fo:text-align="justify"/>
    </style:style>
    <style:style style:name="T34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Zadanifontodlomka" style:family="text">
      <style:text-properties style:font-name="Times New Roman" fo:font-size="12pt" style:font-size-asian="12pt" style:font-size-complex="12pt"/>
    </style:style>
    <style:style style:name="P344" style:parent-style-name="Bezproreda" style:family="paragraph">
      <style:paragraph-properties fo:text-align="justify"/>
    </style:style>
    <style:style style:name="P345" style:parent-style-name="Bezproreda" style:family="paragraph">
      <style:paragraph-properties fo:text-align="justify"/>
    </style:style>
    <style:style style:name="P346" style:parent-style-name="Bezproreda" style:family="paragraph">
      <style:paragraph-properties fo:text-align="justify"/>
    </style:style>
    <style:style style:name="P34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9" style:parent-style-name="Bezproreda" style:family="paragraph">
      <style:paragraph-properties fo:text-align="justify"/>
    </style:style>
    <style:style style:name="T35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Zadanifontodlomka" style:family="text">
      <style:text-properties style:font-name="Times New Roman" fo:font-size="12pt" style:font-size-asian="12pt" style:font-size-complex="12pt"/>
    </style:style>
    <style:style style:name="P3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Bezproreda" style:family="paragraph">
      <style:paragraph-properties fo:text-align="justify"/>
    </style:style>
    <style:style style:name="T35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Zadanifontodlomka" style:family="text">
      <style:text-properties style:font-name="Times New Roman" fo:font-size="12pt" style:font-size-asian="12pt" style:font-size-complex="12pt"/>
    </style:style>
    <style:style style:name="T357" style:parent-style-name="Zadanifontodlomka" style:family="text">
      <style:text-properties style:font-name="Times New Roman" fo:font-size="12pt" style:font-size-asian="12pt" style:font-size-complex="12pt"/>
    </style:style>
    <style:style style:name="P3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Bezproreda" style:family="paragraph">
      <style:paragraph-properties fo:text-align="justify"/>
    </style:style>
    <style:style style:name="T36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Zadanifontodlomka" style:family="text">
      <style:text-properties style:font-name="Times New Roman" fo:font-size="12pt" style:font-size-asian="12pt" style:font-size-complex="12pt"/>
    </style:style>
    <style:style style:name="T362" style:parent-style-name="Zadanifontodlomka" style:family="text">
      <style:text-properties style:font-name="Times New Roman" fo:font-size="12pt" style:font-size-asian="12pt" style:font-size-complex="12pt"/>
    </style:style>
    <style:style style:name="P3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Bezproreda" style:family="paragraph">
      <style:paragraph-properties fo:text-align="justify"/>
    </style:style>
    <style:style style:name="T36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Zadanifontodlomka" style:family="text">
      <style:text-properties style:font-name="Times New Roman" fo:font-size="12pt" style:font-size-asian="12pt" style:font-size-complex="12pt"/>
    </style:style>
    <style:style style:name="T369" style:parent-style-name="Zadanifontodlomka" style:family="text">
      <style:text-properties style:font-name="Times New Roman" fo:font-size="12pt" style:font-size-asian="12pt" style:font-size-complex="12pt"/>
    </style:style>
    <style:style style:name="P3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3" style:parent-style-name="Bezproreda" style:family="paragraph">
      <style:paragraph-properties fo:text-align="justify"/>
    </style:style>
    <style:style style:name="T37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Zadanifontodlomka" style:family="text">
      <style:text-properties style:font-name="Times New Roman" fo:font-size="12pt" style:font-size-asian="12pt" style:font-size-complex="12pt"/>
    </style:style>
    <style:style style:name="T376" style:parent-style-name="Zadanifontodlomka" style:family="text">
      <style:text-properties style:font-name="Times New Roman" fo:font-size="12pt" style:font-size-asian="12pt" style:font-size-complex="12pt"/>
    </style:style>
    <style:style style:name="P3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0" style:parent-style-name="Bezproreda" style:family="paragraph">
      <style:paragraph-properties fo:text-align="justify"/>
    </style:style>
    <style:style style:name="T38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Zadanifontodlomka" style:family="text">
      <style:text-properties style:font-name="Times New Roman" fo:font-size="12pt" style:font-size-asian="12pt" style:font-size-complex="12pt"/>
    </style:style>
    <style:style style:name="P3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4" style:parent-style-name="Bezproreda" style:family="paragraph">
      <style:paragraph-properties fo:text-align="justify"/>
    </style:style>
    <style:style style:name="T38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Zadanifontodlomka" style:family="text">
      <style:text-properties style:font-name="Times New Roman" fo:font-size="12pt" style:font-size-asian="12pt" style:font-size-complex="12pt"/>
    </style:style>
    <style:style style:name="P3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9" style:parent-style-name="Bezproreda" style:family="paragraph">
      <style:paragraph-properties fo:text-align="justify"/>
    </style:style>
    <style:style style:name="T39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Zadanifontodlomka" style:family="text">
      <style:text-properties style:font-name="Times New Roman" fo:font-size="12pt" style:font-size-asian="12pt" style:font-size-complex="12pt"/>
    </style:style>
    <style:style style:name="P3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6" style:parent-style-name="Bezproreda" style:family="paragraph">
      <style:paragraph-properties fo:text-align="justify"/>
    </style:style>
    <style:style style:name="T39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Zadanifontodlomka" style:family="text">
      <style:text-properties style:font-name="Times New Roman" fo:font-size="12pt" style:font-size-asian="12pt" style:font-size-complex="12pt"/>
    </style:style>
    <style:style style:name="P3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0" style:parent-style-name="Bezproreda" style:family="paragraph">
      <style:paragraph-properties fo:text-align="justify"/>
    </style:style>
    <style:style style:name="T40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Zadanifontodlomka" style:family="text">
      <style:text-properties style:font-name="Times New Roman" fo:font-size="12pt" style:font-size-asian="12pt" style:font-size-complex="12pt"/>
    </style:style>
    <style:style style:name="T403" style:parent-style-name="Zadanifontodlomka" style:family="text">
      <style:text-properties style:font-name="Times New Roman" fo:font-size="12pt" style:font-size-asian="12pt" style:font-size-complex="12pt"/>
    </style:style>
    <style:style style:name="P4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5" style:parent-style-name="Bezproreda" style:family="paragraph">
      <style:paragraph-properties fo:text-align="justify"/>
    </style:style>
    <style:style style:name="T40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Zadanifontodlomka" style:family="text">
      <style:text-properties style:font-name="Times New Roman" fo:font-size="12pt" style:font-size-asian="12pt" style:font-size-complex="12pt"/>
    </style:style>
    <style:style style:name="T408" style:parent-style-name="Zadanifontodlomka" style:family="text">
      <style:text-properties style:font-name="Times New Roman" fo:font-size="12pt" style:font-size-asian="12pt" style:font-size-complex="12pt"/>
    </style:style>
    <style:style style:name="P409" style:parent-style-name="Bezproreda" style:family="paragraph">
      <style:paragraph-properties fo:text-align="justify"/>
    </style:style>
    <style:style style:name="P410" style:parent-style-name="Bezproreda" style:family="paragraph">
      <style:paragraph-properties fo:text-align="justify"/>
    </style:style>
    <style:style style:name="T41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Zadanifontodlomka" style:family="text">
      <style:text-properties style:font-name="Times New Roman" fo:font-size="12pt" style:font-size-asian="12pt" style:font-size-complex="12pt"/>
    </style:style>
    <style:style style:name="T413" style:parent-style-name="Zadanifontodlomka" style:family="text">
      <style:text-properties style:font-name="Times New Roman" fo:font-size="12pt" style:font-size-asian="12pt" style:font-size-complex="12pt"/>
    </style:style>
    <style:style style:name="P4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7" style:parent-style-name="Bezproreda" style:family="paragraph">
      <style:paragraph-properties fo:text-align="justify"/>
    </style:style>
    <style:style style:name="T41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Zadanifontodlomka" style:family="text">
      <style:text-properties style:font-name="Times New Roman" fo:font-size="12pt" style:font-size-asian="12pt" style:font-size-complex="12pt"/>
    </style:style>
    <style:style style:name="T420" style:parent-style-name="Zadanifontodlomka" style:family="text">
      <style:text-properties style:font-name="Times New Roman" fo:font-size="12pt" style:font-size-asian="12pt" style:font-size-complex="12pt"/>
    </style:style>
    <style:style style:name="P4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4" style:parent-style-name="Bezproreda" style:family="paragraph">
      <style:paragraph-properties fo:text-align="justify"/>
    </style:style>
    <style:style style:name="T42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Zadanifontodlomka" style:family="text">
      <style:text-properties style:font-name="Times New Roman" fo:font-size="12pt" style:font-size-asian="12pt" style:font-size-complex="12pt"/>
    </style:style>
    <style:style style:name="P4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9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1" style:parent-style-name="Bezproreda" style:family="paragraph">
      <style:paragraph-properties fo:text-align="justify"/>
    </style:style>
    <style:style style:name="T43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Zadanifontodlomka" style:family="text">
      <style:text-properties style:font-name="Times New Roman" fo:font-size="12pt" style:font-size-asian="12pt" style:font-size-complex="12pt"/>
    </style:style>
    <style:style style:name="P4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Bezproreda" style:family="paragraph">
      <style:paragraph-properties fo:text-align="justify"/>
    </style:style>
    <style:style style:name="T43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Zadanifontodlomka" style:family="text">
      <style:text-properties style:font-name="Times New Roman" fo:font-size="12pt" style:font-size-asian="12pt" style:font-size-complex="12pt"/>
    </style:style>
    <style:style style:name="P4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1" style:parent-style-name="Bezproreda" style:family="paragraph">
      <style:paragraph-properties fo:text-align="justify"/>
    </style:style>
    <style:style style:name="T44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Zadanifontodlomka" style:family="text">
      <style:text-properties style:font-name="Times New Roman" fo:font-size="12pt" style:font-size-asian="12pt" style:font-size-complex="12pt"/>
    </style:style>
    <style:style style:name="T444" style:parent-style-name="Zadanifontodlomka" style:family="text">
      <style:text-properties style:font-name="Times New Roman" fo:font-size="12pt" style:font-size-asian="12pt" style:font-size-complex="12pt"/>
    </style:style>
    <style:style style:name="P4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9" style:parent-style-name="Bezproreda" style:family="paragraph">
      <style:paragraph-properties fo:text-align="justify"/>
    </style:style>
    <style:style style:name="P450" style:parent-style-name="Bezproreda" style:family="paragraph">
      <style:paragraph-properties fo:text-align="justify"/>
    </style:style>
  </office:automatic-styles>
  <office:body>
    <office:text text:use-soft-page-breaks="true">
      <text:p text:style-name="P1">OBRAZLOŽENJE UZ II. IZMJENE I DOPUNE PRORAČUNA</text:p>
      <text:p text:style-name="P2">OPĆINE RAKOVICA ZA 2021. GODINU</text:p>
      <text:p text:style-name="P3"/>
      <text:p text:style-name="P4"/>
      <text:p text:style-name="P5">I Uvod</text:p>
      <text:p text:style-name="P6"/>
      <text:p text:style-name="P7">U II. izmjenama i dopunama Proračuna Općine Rakovica za 2021. godinu (u daljnjem tekstu:<text:s/>Rebalansa) predlaže se ukupno smanjenje Proračuna za 2.325.170 kn što znači da je isti uravnotežen sa 45.864.931,18 kn na iznos od 43.564.761,18 kn, a radi se o smanjenju od 5,02%.</text:p>
      <text:p text:style-name="P8"/>
      <text:p text:style-name="P9">Budući da su se u međuvremenu dogodile promjene koje nisu bile poznate u vrijeme donošenja istog, a koje se odnose na priljev i odljev novčanih sredstava, II. Rebalansom potrebno je izvršiti ponovno uravnoteženje Proračuna.</text:p>
      <text:p text:style-name="P10"/>
      <text:p text:style-name="P11">U nastavku se daje pojašnjenje predloženih izmjena i dopuna.</text:p>
      <text:p text:style-name="P12"/>
      <text:p text:style-name="P13"/>
      <text:p text:style-name="P14">II Obrazloženje izmjena i dopuna Općeg dijela proračuna</text:p>
      <text:p text:style-name="P15"/>
      <text:p text:style-name="P16">Prihodi poslovanja</text:p>
      <text:p text:style-name="P17"/>
      <text:p text:style-name="P18">Rebalansom Proračuna ukupni prihodi planiraju se u iznosu od 36.971.150 pri čemu se očekuje smanjenje prihoda<text:s/>poslovanja za 6% odnosno za 2.305.170,00 kn <text:s/>u odnosu na izvorni plan, te <text:s/>povećanje prihoda od prodaje nefinancijske imovine očekuje se za 0,90% odnosno 5.000,00 kn u odnosu na izvorni plan. Sukladno navedenom, izvršena je korekcija različitih vrsta prihoda, što je objašnjeno u nastavku.</text:p>
      <text:p text:style-name="P19"/>
      <text:p text:style-name="P20">Na podskupini 611 – Porez i prirez na dohodak, izvršena je korekcija u<text:s/>smislu povećanja <text:s/>planiranih sredstava za povrat poreza i prireza na dohodak po godišnjoj prijavi temeljem podataka Porezne uprave, radi se o povećanju sredstava za povrat u visini 307.890 kn što je promjena od 55%.</text:p>
      <text:p text:style-name="P21"/>
      <text:p text:style-name="P22"><text:span text:style-name="T23">Podskupini 633 – Pomoći proračunu iz dr</text:span><text:span text:style-name="T24">ugih proračuna očekuju se 7,4</text:span><text:span text:style-name="T25">0% ma</text:span><text:span text:style-name="T26">nje sredstava što je iznos od 63</text:span><text:span text:style-name="T27">6.000,00 kn, kao razlika između povećanja tekućih pomoći iz županijskog proračuna za rashode izbora te smanjenja i uravnoteženja sredstava između županijskog i državnog proračuna</text:span><text:span text:style-name="T28">.</text:span></text:p>
      <text:p text:style-name="P29"/>
      <text:p text:style-name="P30">Podskupini 634 – Pomoći od izvanproračunskih korisnika očekuju se 140.800 kn tj. 8% manje prihoda u proračun, kao razlika povećanja tekućih pomoći od Hrvatskog zavoda za zapošljavanje za plaće javnih radova i smanjenje kapitalnih pomoći Fonda za zaštitu okoliša i energetsku učinkovitost radi usklađenja izvora financiranja.</text:p>
      <text:p text:style-name="P31"/>
      <text:p text:style-name="P32">Podskupina 638 – Pomoći iz državnog proračuna temeljem prijenosa EU sredstava odnosi se na smanjenje planiranih prihoda <text:s/>za 7% što je iznos od <text:s/>1.075.000,00 kn iz razloga usklađenja planiranih sredstava za povrat ulaganja u asfaltiranje ceste u naselju Grabovac te ostalih planiranih projekata.</text:p>
      <text:p text:style-name="P33"/>
      <text:p text:style-name="P34">Podskupina 641 – Prihodi od financijske imovine odnose se na već evidentirana sredstva prihoda od zateznih kamata obračunatih temeljem dugovanja po izdanim<text:s/>računima za<text:s/><text:soft-page-break/>komunalnu naknadu, dakle planirano je povećanje od 74,80% što je iznos povećanja od 38.500,00 kn.</text:p>
      <text:p text:style-name="P35"/>
      <text:p text:style-name="P36">Podskupina 642 – Prihodi od nefinancijske imovine odnose se na prihod od zakupa građevinskog zemljišta koji je evidentiran u iznosu veće od planiranog pri čemu se očekuje i daljnje povećanje od 7% što je iznos od <text:s/>14.500,00 kn.</text:p>
      <text:p text:style-name="P37"/>
      <text:p text:style-name="P38">Podskupina 653 – Komunalni doprinosi i naknade, odnose se na usklađenje izvora financiranja te planiranih i stvarno ostvarenih prihoda komunalne naknade uplaćenih temeljem<text:s/>provedene ovrhe i dugovanja iz ranijih razdoblja, stoga su sredstva umanjena za 27.480,00 kn što je smanjenje od 0,40%.</text:p>
      <text:p text:style-name="P39"/>
      <text:p text:style-name="P40">Podskupina 661 – Prihodi od prodaje proizvoda i robe te pruženih usluga odnose na uslugu obračuna i naplate naknade za uređenje voda koje Općina Rakovica provodi u ime Hrvatskih voda, a budući da se pojedini dužnici počeli svoje obveze podmirivati u roku, time se očekuje i povećanje ove vrste prihoda za 300% što je iznos od 165.000,00 kn.</text:p>
      <text:p text:style-name="P41"/>
      <text:p text:style-name="P42">Prihodi od prodaje nefinancijske imovine</text:p>
      <text:p text:style-name="P43"/>
      <text:p text:style-name="P44">Podskupina 725 – Prihodi od prodaje višegodišnjih nasada i osnovnog stada odnosi se na konja koji se, prilikom pronalaska u nelegalnom prijelazu državne granice, dodijelio Općini Rakovica temeljem čega ga je potrebno evidentirati kao prihod radi usklađenja izvora financiranja.</text:p>
      <text:p text:style-name="P45"/>
      <text:p text:style-name="P46"><text:span text:style-name="T47">Prenesena raspoloživa sredstva</text:span><text:span text:style-name="T48"><text:s/>iz prethodnog razdoblja planirana su u manjem iznosu u odnosu na stvarni rezultata poslovanja iz 2020. godine slijedom čega se ista povećavaju za 2.233.611,18 kn i iznose 6.593.611,18 kn, a temeljem Odluke o<text:s/></text:span><text:span text:style-name="T49">raspodjeli rezultata raspoređena su u I. izmjene i dopune Proračuna Općine Rakovica za 2021. godinu. Prilikom izrade II. Rebalansa Proračuna, s stanjem u glavnoj knjizi evidentiranim na dan 30.05.2021., prenesena sredstva realizirana su u visini 1.105.351,</text:span><text:span text:style-name="T50">30 kn te preostali dio iznosi 5.377.087,72 kn.</text:span></text:p>
      <text:p text:style-name="P51"/>
      <text:p text:style-name="P52">Rashodi poslovanja</text:p>
      <text:p text:style-name="P53"/>
      <text:p text:style-name="P54">Ovim Rebalansom očekuje se povećanje rashoda poslovanja za 1.248.810,00 kn što je 9,20% više u odnosu na izvorni plan, ali očekuje se smanjenje rashoda za nabavu nefinancijske imovine za 11,10% što je 3.568.980 kn manje u odnosu na izvorni plan, stoga novi iznos planiranih rashoda iznosi 14.841.708,58 kn, a planiranih rashoda za nabavu nefinancijske imovine 28.703.052,60 kn. Pojašnjenje predloženih izmjena i dopuna, daje se u nastavku.</text:p>
      <text:p text:style-name="P55"/>
      <text:p text:style-name="P56">Na<text:s/>podskupini 311 – Bruto plaće zaposlenika, izvršena je korekcija u smislu povećanja sredstava za 3,60% što je iznos od 50.300,00 kn obzirom da su se nakon izmjene vlasti sredstva preraspodijelila po različitim izvorima financiranja, ali <text:s/>i iz većeg razloga<text:s/>planiranja sredstava za plaće javnih radova.</text:p>
      <text:p text:style-name="P57"/>
      <text:p text:style-name="P58">Na podskupini 312 – Ostali rashodi za zaposlene, izvršena je korekcija u smislu povećanja za 22,20% što je iznos od 35.000,00 kn kako bi se osigurala sredstva za isplatu nagrade i otpremnine onim zaposlenicima<text:s/>koje to zakonski pripada.</text:p>
      <text:p text:style-name="P59"/>
      <text:p text:style-name="P60">Na podskupini 312 – Doprinosi na plaće, izvršena je korekcija u smislu povećanja za 3,20% što je iznos od 5.700,00 kn iz razloga provođenja zapošljavanja na javnim radovima kako bi se planirana sredstva uskladila po izvoru<text:s/>financiranja.</text:p>
      <text:p text:style-name="P61"/>
      <text:p text:style-name="P62">Na podskupini 321 – Naknade troškova zaposlenima, odnosi se na naknadu zaposlenih za prijevoz na posao i s posla, pri čemu se planira povećanje od 23,50%, također iz razloga provedenog zapošljavanja javnih radova te radi usklađenja po izvoru<text:s/>financiranja.</text:p>
      <text:p text:style-name="P63"/>
      <text:p text:style-name="P64">Na podskupini 322 – Rashodi za materijal i energiju, izvršena je korekcija <text:s/>po izvorima financiranja u smisli smanjenja od 7,4% što je sveukupno iznos od 38.300,00 kn od čega su povećane stavke za uredski materijal i ostale materijalne rashode u visini 4.000,00 kn, zatim za materijal i dijelove za tekuće i investicijsko održavanje također za 4.000,00 kn, 700,00 kn za sitni inventar i 3.000,00 kn <text:s/>za službenu , radnu i zaštitnu odjeću i obuću te je stavka za rashode energije umanjena za 50.000. kn.</text:p>
      <text:p text:style-name="P65"/>
      <text:p text:style-name="P66">Na podskupini 323 – Rashodi za usluge, izvršeno je usklađenje po izvorima financiranja u smislu povećanja ove vrste rashoda za ukupno 1,50% što je iznos od 64.400,00 kn iz razloga nedostajućih planiranih rashoda, a budući dodatni rashodi očekuje se<text:s/>kod stavaka na kojim je evidentirano povećanje od kojih su rashodi za usluge telefona, pošte i prijevoza u visini 13.000,00 kn, zatim 3.000,00 kn za rashode usluge tekućeg i investicijskog održavanja (prijevoznih sredstava), 13.900,00 kn za rashode komunalnih usluga sanacije nelegalno odloženog otpada, opskrbe vodom i troškove grijanja poslovnih prostora, zatim 500,00 kn za zakup prostora za održavanje lokalnih izbora te <text:s/>54.000,00 kn za očekivao povećanje troškova zbrinjavanja napuštenih životinja ili uklanjanja lešina, dok je smanjenje stavke od 20.000,00 kn planirano za rashode intelektualnih i osobnih usluga, točnije za odvjetničke usluge planirane u za rješavanje preostale dokumentacije nove katastarske izmjere čime je izvršeno usklađenje po izvoru financiranja.</text:p>
      <text:p text:style-name="P67"/>
      <text:p text:style-name="P68">Na podskupini 329 – Ostali nespomenuti rashodi poslovanja, izvršena je korekcija u smislu povećanja sredstava za 13,90% što je iznos od 98.600,00 kn, a povećanje sredstava odnosi ne na naknade za rad biračkih odbora i izbornog povjerenstva na lokalnim izborima u visini 30.500,00 kn radi usklađenja stvarno ostvarenog priljeva sredstava iz županijskog proračuna, zatim 1.700,00 kn odnosi se na premije osiguranja za autocisternu za vodu danu na korištenje vatrogasnom društvu, zatim <text:s/>povećanje od 24.400,00 kn za reprezentaciju najvećim dijelom odnosi se na očekivane rashode za reprezentaciju povodom obilježavanja obljetnice ''Rakovačke bune'' kao i povećanje od 43.000,00 kn za ostale nepredviđene rashode prilikom obilježavanja obljetnice, dok su rashodi za pristojbe i naknade smanjeni za 1.000,00 kn radi usklađenja izvora financiranja.</text:p>
      <text:p text:style-name="P69"/>
      <text:p text:style-name="P70">Na podskupini 343 – Bankarske usluge i usluge platnog prometa, izvršena je korekcija u smislu povećanja za 47,80% što je iznos od 18.900,00 kn radi usklađenja izvora financiranja.</text:p>
      <text:p text:style-name="P71"/>
      <text:p text:style-name="P72">Na podskupini 352 – Subvencije trgovačkim društvima, poljoprivrednicima i obrtnicima izvan javno sektora, izvršena je korekcija u smislu povećanja sredstava u visini 105.000,00 kn što je 39,40% više za rashode subvencija poljoprivrednicima.</text:p>
      <text:p text:style-name="P73"/>
      <text:p text:style-name="P74">Na podskupini 366 – Kapitalne pomoći proračunskim korisnicima drugih proračuna, dodatno su planirane kao pomoći Osnovnoj školi u Rakovici za izgradnju tribina na školskom sportskom terenu u visini 40.000,00, dakle radi se o povećanju od 166,70%.</text:p>
      <text:p text:style-name="P75"/>
      <text:p text:style-name="P76">Na podskupini 372 – Ostale naknade građanima i kućanstvima iz proračuna, izvršena je korekcija su smislu smanjenja za 0,70% što je iznos od 10.800,00 kn budući da se planiralo<text:s/><text:soft-page-break/>smanjenje naknada građanima i kućanstvima u novcu, a povećanje naknada u naravi radi usklađenja izvora financiranja.</text:p>
      <text:p text:style-name="P77">Podskupini 381 – Tekuće donacije, odnosi se na povećanje sredstava za dane donacije od 10,80%, a u iznosu od 125.000,00 kn i to nogometnom klubu i dobrovoljnim vatrogasnim društvima sukladno zakonskoj obvezi.</text:p>
      <text:p text:style-name="P78"/>
      <text:p text:style-name="P79">Na podskupini 381 –<text:s/>Kapitalne donacije, planirana su sredstva u visini 5.000,00 kn što je 3,10% više u odnosu na izvorni plan budući da se pripadajući konj planira darovati neprofitnoj organizaciji pri čemu procijenjenu vrijednost konja kao prihod potrebno planirati rashod prilikom darovanja – kapitalne donacije neprofitnoj organizaciji.</text:p>
      <text:p text:style-name="P80"/>
      <text:p text:style-name="P81">Na podskupini 386 – Kapitalne pomoći, izvršena je korekcija u smislu povećanja sredstava za 25,20% što je iznos od 758.000,00 i najvećim dijelom odnosi se na uvršteni kapitalni projekt: Vodoopskrbni sustav Lička Jasenica – Rakovica – Plitvička Jezera, a manjim dijelom na kapitalne pomoći trgovačkim društvima u javnom sektoru kod kojih je izvršena korekcija radi usklađivanja izvora financiranja.</text:p>
      <text:p text:style-name="P82"/>
      <text:p text:style-name="P83">Rashodi za nabavu nefinancijske imovine</text:p>
      <text:p text:style-name="P84"/>
      <text:p text:style-name="P85">Na podskupini 421 – Građevinski objekti, izvršena je korekcija po izvorima financiranja u smislu smanjenja za 22,70% što je iznos od 4.941.605,00 kn, a smanjenje sredstava odnosi se na ulaganje u višenamjenski društveni objekt ''Petar Vrdoljak'' pri čemu su se uskladila sredstva financiranja tj. smanjile pozicije za sveukupno 2.490.605,00 kn, zatim smanjenje od <text:s/>956.000,00 kn odnosi se ulaganje u prometnicu u zoni Grabovac te autobusne nadstrešnice te preostalo smanjenje sredstava od 1.495.000,00 kn izvršeno je radi usklađenja izvora financiranja u smisli smanjenja, planiranih za ulaganje u različite kapitalne projekte.</text:p>
      <text:p text:style-name="P86"/>
      <text:p text:style-name="P87">Na podskupini 422 – Postrojenja i oprema, izvršena je korekcija u smislu povećanja za 9,30% što je iznos od 549.500,00 kn od čega su smanjena sredstva za uredski namještaj i opremu u visini 5.000,00 kn kod Programa: zamjenik općinskog načelnika te su usklađenja kapitalni projekti u smisli povećanja, koji su planirani za ulaganje u opremu za dječje igralište, komunalnu te prometnu opremu, sveukupno<text:s/>u visini 554.500,00 kn.</text:p>
      <text:p text:style-name="P88"/>
      <text:p text:style-name="P89">Na podskupini 426 – Nematerijalna proizvedena imovina, izvršena je korekcija po izvorima financiranja u smislu povećanja za 35,90% što je iznos u visini 608.125,00 kn, budući da su se sredstva planirana za ulaganje u određene<text:s/>projekte preusmjerila na ulaganja u projektnu i drugu dokumentaciju.</text:p>
      <text:p text:style-name="P90"/>
      <text:p text:style-name="P91">Na podskupini 451 – Dodatna ulaganja na građevinskim objektima, izvršena je korekcija po izvorima financiranja u smislu povećanja, sveukupno u visini 215.000,00 kn što je 7,,60% više u odnosu na izvorni plan i odnosi se na smanjenje dodatnih ulaganja u nerazvrstane ceste te povećanje sredstava za dodatna ulaganja na poljskim putevima.</text:p>
      <text:p text:style-name="P92"/>
      <text:p text:style-name="P93"/>
      <text:p text:style-name="P94">III Obrazloženje II. izmjena i dopuna Posebnog dijela proračuna</text:p>
      <text:p text:style-name="P95"/>
      <text:p text:style-name="P96"/>
      <text:p text:style-name="P97">Razdjel <text:s/>001 Predstavnička tijela</text:p>
      <text:p text:style-name="P98">Glava<text:tab/>00101 Predstavnička tijela</text:p>
      <text:p text:style-name="P99"/>
      <text:soft-page-break/>
      <text:p text:style-name="P100">Program 1001 Općinsko vijeće</text:p>
      <text:p text:style-name="P101"/>
      <text:p text:style-name="P102"><text:span text:style-name="T103">Rashodi za Aktivnost – Troškovi rada općinskog vijeća</text:span><text:span text:style-name="T104"><text:s/>umanjuju se iznos od 35.000,00 kn za naknade za rad predstavničkih i izvršnih tijela, povjerenstava i slično temeljem Odluke o naknadama z</text:span><text:span text:style-name="T105">a rad vijećnicima, članovima radnih tijela <text:s/>i službenicima upravnih tijela Općine Rakovica (''Službeni glasnik Općine Rakovica'' broj 12, godina izdavanja VII)</text:span></text:p>
      <text:p text:style-name="P106"/>
      <text:p text:style-name="P107">Program 1003 Političke stranke</text:p>
      <text:p text:style-name="P108"/>
      <text:p text:style-name="P109"><text:span text:style-name="T110">Rashodi za Tekući projekt – Izbori i referendumi</text:span><text:span text:style-name="T111"><text:s/>povećani su za</text:span><text:span text:style-name="T112"><text:s/>ukupno 6</text:span><text:span text:style-name="T113">6.000,00 kn radi usklađenja sredstava i stvarne realizacije iz županijskog proračuna kao tekuće pomoći za provedbu lokalnih izbora, od čega 500,00 kn za zaku</text:span><text:span text:style-name="T114">p prostora za biračko mjesto i 6</text:span><text:span text:style-name="T115">5.500,00 kn za naknade za rad izbornog povjerenstva i bira</text:span><text:span text:style-name="T116">čkih odbora te ostalih stručnih timova.</text:span></text:p>
      <text:p text:style-name="P117"/>
      <text:p text:style-name="P118">Program 1004 Mjesni odbori</text:p>
      <text:p text:style-name="P119"/>
      <text:p text:style-name="P120"><text:span text:style-name="T121">Rashodi za Aktivnost – Mjesni odbor Čatrnja</text:span><text:span text:style-name="T122">, planiraju se u visini 700,00 kn za reprezentaciju prilikom organiziranih radnih akcija za uređenje javnih površina i druge komunalne infrastru</text:span><text:span text:style-name="T123">kture.</text:span></text:p>
      <text:p text:style-name="P124"/>
      <text:p text:style-name="P125"><text:span text:style-name="T126">Rashodi za Aktivnost – Mjesni odbor Drežnik Grad</text:span><text:span text:style-name="T127">, planiraju se u visini 2.700,00 kn za reprezentaciju i rashode za nabavu materijala i dijelova za tekuće i investicijsko održavanje prilikom organiziranih radnih akcija za uređenje javnih površina i<text:s/></text:span><text:span text:style-name="T128">druge komunalne infrastrukture.</text:span></text:p>
      <text:p text:style-name="P129"/>
      <text:p text:style-name="P130"/>
      <text:p text:style-name="P131">Razdjel <text:s/>002 Izvršna tijela</text:p>
      <text:p text:style-name="P132">Glava<text:tab/>00201 Izvršna tijela</text:p>
      <text:p text:style-name="P133"/>
      <text:p text:style-name="P134">Program 2001 Općinski načelnik</text:p>
      <text:p text:style-name="P135"/>
      <text:p text:style-name="P136"><text:span text:style-name="T137">Rashodi za Aktivnost – Rashodi za redovan rad</text:span><text:span text:style-name="T138"><text:s/>kod kojih je izvršeno usklađenje izvora financiranja u smislu povećanja sredstava za<text:s/></text:span><text:span text:style-name="T139">15,37% što je iznos u visini 133.500,00 kn od čega se usklađuju pozicije rashoda za uredski materijal i ostale materijalne rashode, zatim bankarske usluge i usluge platnog prometa, premije osiguranja te ostale nepredviđene usluge i planiraju iz drugih izvo</text:span><text:span text:style-name="T140">ra financiranja dok se očekuje povećanje rashoda za usluge telefona, pošte i prijevoza za 13.000,00 kn, usluge tekućeg i investicijskog održavanja za 3.000,00 kn, komunalne usluge za 3.000,00 kn i za konzultantske usluge za 87.000,00 kn koje su umanjene na</text:span><text:span text:style-name="T141"><text:s/>planiranim pozicija u sklopu Razdjela 003 i 004 i prenesena na Razdjel 002.</text:span></text:p>
      <text:p text:style-name="P142"/>
      <text:p text:style-name="P143"><text:span text:style-name="T144">Rashodi za Kapitalni projekt – Projektna i druga dokumentacija</text:span><text:span text:style-name="T145"><text:s/>planiraju se u visini 1.006.000,00 kn , budući da se ovim Rebalansom sveukupna sredstva za ulaganje u projektnu i d</text:span><text:span text:style-name="T146">r. dokumentaciju planiraju u sklopu ovog projekta</text:span></text:p>
      <text:p text:style-name="P147"/>
      <text:p text:style-name="P148">Program 2002 Zamjenik općinskog načelnika</text:p>
      <text:p text:style-name="P149"/>
      <text:p text:style-name="P150"><text:span text:style-name="T151">Rashodi za Aktivnost – Plaće i doprinosi i ostali rashodi zamjenika općinskog načelnika</text:span><text:span text:style-name="T152"><text:s/>kod kojih je izvršena korekcija <text:s/>po izvorima financiranja u smislu smanjen</text:span><text:span text:style-name="T153">ja, sveukupno u visini 21.200,00 kn budući da su sredstva umanjena do visine realiziranih rashoda za navedenu aktivnosti te se ne očekuju dodatni rashodi.</text:span></text:p>
      <text:p text:style-name="P154"/>
      <text:p text:style-name="P155"><text:span text:style-name="T156">Rashodi za Aktivnost – Rad zamjenika općinskog načelnika</text:span><text:span text:style-name="T157">, povećani su radi usklađenja realiziranih r</text:span><text:span text:style-name="T158">ashoda, u visini 1.010,00 kn.</text:span></text:p>
      <text:p text:style-name="P159"/>
      <text:p text:style-name="P160"><text:span text:style-name="T161">Rashodi za Kapitalni projekt – Uredska oprema, namještaj i uređaji</text:span><text:span text:style-name="T162">, svedeni su na nulu budući da se ne planira realizacija ove vrste rashoda.</text:span></text:p>
      <text:p text:style-name="P163"/>
      <text:p text:style-name="P164"/>
      <text:p text:style-name="P165"><text:span text:style-name="T166">Razdjel <text:s/>003 Upravni odjel za opće poslove, mjesnu samoupravu, društvene djelatno</text:span><text:span text:style-name="T167">sti i<text:s/></text:span><text:span text:style-name="T168"><text:tab/></text:span><text:span text:style-name="T169"><text:tab/></text:span><text:span text:style-name="T170">EU fondove</text:span></text:p>
      <text:p text:style-name="P171"><text:span text:style-name="T172">Glava</text:span><text:span text:style-name="T173"><text:tab/>00301 Upravni odjel za opće poslove, mjesnu samoupravu, društvene djelatnosti i<text:s/></text:span><text:span text:style-name="T174"><text:tab/></text:span><text:span text:style-name="T175"><text:tab/></text:span><text:span text:style-name="T176">EU fondove</text:span></text:p>
      <text:p text:style-name="P177"/>
      <text:p text:style-name="P178">Program 3001 Javna uprava i administracija</text:p>
      <text:p text:style-name="P179"/>
      <text:p text:style-name="P180"><text:span text:style-name="T181">Rashodi za Aktivnost – Stručno, administrativno i tehničko osoblje</text:span><text:span text:style-name="T182"><text:s/>planirano je povećanje u<text:s/></text:span><text:span text:style-name="T183">visini 35.000,00 kn što je 5,19% više u odnosu na izvorni plan te se sredstva planiraju za ostale rashode za zaposlene sukladno zakonskom propisima.</text:span></text:p>
      <text:p text:style-name="P184"/>
      <text:p text:style-name="P185"><text:span text:style-name="T186">Rashodi za Aktivnost – Troškovi redovnog rada</text:span><text:span text:style-name="T187">, planiraju se za 7,28% manjem iznosu u odnosu na izvorni pla</text:span><text:span text:style-name="T188">n, sveukupno smanjenje planira se u visini 6.300,00 kn od čega su rashodi za konzultantske usluge umanjeni za 7.000 kn te se planiraju u sklopu Razdjela 002, dok su rashodi za sitni inventar povećani za 700,00 kn radi usklađivanja izvora financiranja.</text:span></text:p>
      <text:p text:style-name="P189"/>
      <text:p text:style-name="P190"><text:span text:style-name="T191">Ras</text:span><text:span text:style-name="T192">hodi za Kapitalni projekt – EU fondovi – projektna i druga dokumentacija</text:span><text:span text:style-name="T193">, svedeni su na evidentirane i realizirane rashode, čime su raspoloživa sredstva u visini 54.125,00 kn planirana u sklopu Razdjela 002, Kapitalni projekt: Projektna i druga dokumentaci</text:span><text:span text:style-name="T194">ja.</text:span></text:p>
      <text:p text:style-name="P195"/>
      <text:p text:style-name="P196"><text:span text:style-name="T197">Rashodi za Kapitalni projekt – Katastarska izmjera</text:span><text:span text:style-name="T198">, umanjuju se za 64,29% u odnosu na izvorni plan, što je iznos u visini 90.000,00 kn radi usklađivanja izvora financiranja.</text:span></text:p>
      <text:p text:style-name="P199"/>
      <text:p text:style-name="P200">Program 3002 Organiziranje i provođenje zaštite i spašavanja</text:p>
      <text:p text:style-name="P201"/>
      <text:p text:style-name="P202"><text:span text:style-name="T203">Rashodi za<text:s/></text:span><text:span text:style-name="T204">Aktivnost – Redovan rad vatrogastva,</text:span><text:span text:style-name="T205"><text:s/>povećani su u visini 70.000,00 kn što je 34,15% više u odnosu na izvorni plan kako se osigurala sredstva tekućih donacija za redovan rad vatrogastva sukladno zakonskim propisima.</text:span></text:p>
      <text:p text:style-name="P206"/>
      <text:p text:style-name="P207">Program 3003 Razvoj sporta i rekreacije</text:p>
      <text:p text:style-name="P208"/>
      <text:p text:style-name="P209"><text:span text:style-name="T210">Rashodi za Aktivnost – Tekuće donacije sportskim udrugama,</text:span><text:span text:style-name="T211"><text:s/>radi usklađenja izvora financiranja, povećani su za 77,78% u odnosu na izvorni plan što je iznos u visini 35.000,00 kn planiranih kao tekuće donacije za redovan rad nogometnom klubu ''Eugen Kvate</text:span><text:span text:style-name="T212">rnik''.</text:span></text:p>
      <text:p text:style-name="P213"/>
      <text:p text:style-name="P214"><text:span text:style-name="T215">Rashodi za Aktivnost – Sportska natjecanja i manifestacije,</text:span><text:span text:style-name="T216"><text:s/>povećani su za 100% što je iznos od 3.000,00 kn za rashode organizacije i sudjelovanja u sportskim događanjima te radi usklađivanja izvora financiranja.</text:span></text:p>
      <text:p text:style-name="P217"/>
      <text:p text:style-name="P218"/>
      <text:p text:style-name="P219"/>
      <text:p text:style-name="P220"/>
      <text:soft-page-break/>
      <text:p text:style-name="P221">Program 3004 Socijalna i humanitarna skrb</text:p>
      <text:p text:style-name="P222"/>
      <text:p text:style-name="P223"><text:span text:style-name="T224">Rashodi za Aktivnost – Socijalni program – Obitelj i djeca</text:span><text:span text:style-name="T225">, izvršeno je usklađenje po izvorima financiranja, odnosno smanjenje u visini 20.000,00 kn s izvora općih prihoda i primitaka te povećanja istog iznosa na izvoru pomoći iz državnog pror</text:span><text:span text:style-name="T226">ačuna planiranih kao naknade za opremu novorođenčadi.</text:span></text:p>
      <text:p text:style-name="P227"/>
      <text:p text:style-name="P228"><text:span text:style-name="T229">Rashodi za Aktivnost – Socijalni program – Stanovanje</text:span><text:span text:style-name="T230">, umanjeni su radi usklađenja po izvorima financiranja za 65,22% smanjenja u odnosu na izvorni plan što je iznos u visini 15.000,00 kn, a koji su bi</text:span><text:span text:style-name="T231">li planirani kao pomoći županijskog proračuna u nabavi ogrjeva.</text:span></text:p>
      <text:p text:style-name="P232"/>
      <text:p text:style-name="P233"><text:span text:style-name="T234">Rashodi za Aktivnost – Socijalni program – Jednokratne novčane pomoći</text:span><text:span text:style-name="T235">, izvršeno je usklađivanje po izvorima financiranje u smislu povećanja od 3.200,00 kn što je povećanje od 13,91%, planiran</text:span><text:span text:style-name="T236">ih za jednokratne novčane pomoći <text:s/>sukladno Socijalnom programu.</text:span></text:p>
      <text:p text:style-name="P237"/>
      <text:p text:style-name="P238">Program 3005 Razvoj civilnog društva</text:p>
      <text:p text:style-name="P239"/>
      <text:p text:style-name="P240"><text:span text:style-name="T241">Rashodi za Aktivnost – Ostale tekuće donacije</text:span><text:span text:style-name="T242"><text:s/>planirani su u sklopu dodatnog izvora financiranja, pomoći iz državnog proračuna u visini 20.000,00 kn radi</text:span><text:span text:style-name="T243"><text:s/>usklađenja po izvoru financiranja.</text:span></text:p>
      <text:p text:style-name="P244"/>
      <text:p text:style-name="P245">Program 3009 Školsko obrazovanje</text:p>
      <text:p text:style-name="P246"/>
      <text:p text:style-name="P247"><text:span text:style-name="T248">Rashodi za Aktivnost – Rad predškolskog odgoja i obrazovanje</text:span><text:span text:style-name="T249"><text:s/>izvršeno je usklađenje po izvorima financiranja, odnosno smanjenje u visini 132.000,00 kn s izvora općih prihoda i primitaka</text:span><text:span text:style-name="T250"><text:s/>te povećanja istog iznosa na izvoru pomoći iz državnog proračuna planiranih kao naknade građanima i kućanstvima u novcu za sufinanciranje predškolskog odgoja i obrazovanja.</text:span></text:p>
      <text:p text:style-name="P251"/>
      <text:p text:style-name="P252"><text:span text:style-name="T253">Rashodi za Aktivnost – Osnovnoškolsko obrazovanje</text:span><text:span text:style-name="T254">, povećani su za 25,32% u odnosu</text:span><text:span text:style-name="T255"><text:s/>na izvorni plan što je iznos u visini 40.000,00 kn planiranih kao kapitalne pomoći Osnovnoj školi za izgradnju tribina na školskom igralištu.</text:span></text:p>
      <text:p text:style-name="P256"/>
      <text:p text:style-name="P257"><text:span text:style-name="T258">Rashodi za Aktivnost – Srednjoškolsko obrazovanje</text:span><text:span text:style-name="T259">, izvršeno je usklađenje po izvorima financiranja za naknade gr</text:span><text:span text:style-name="T260">ađanima i kućanstvima u naravi odnosno naknade za sufinanciranje prijevoza učenika pri čemu su sredstva u visini 30.000,00 umanjena na izvoru općih prohoda i primitaka te uvećana na izvoru pomoći iz državnog proračuna kao sigurnijeg izvora financiranja, os</text:span><text:span text:style-name="T261">im toga planirana sredstva uvećana su i za 1.000 kn što je 1,04% više u odnosu na izvorni plan te planirana za maturalne večeri srednjih škola.</text:span></text:p>
      <text:p text:style-name="P262"/>
      <text:p text:style-name="P263"><text:span text:style-name="T264">Rashodi za Aktivnost – Visokoškolsko obrazovanje</text:span><text:span text:style-name="T265">, izvršeno je usklađenje po izvorima financiranja za naknade gr</text:span><text:span text:style-name="T266">ađanima i kućanstvima u naravi odnosno naknade za sufinanciranje prijevoza studenata pri čemu su sredstva u visini 20.000,00 umanjena na izvoru općih prohoda i primitaka te uvećana na izvoru pomoći iz državnog proračuna kao sigurnijeg izvora financiranja.</text:span></text:p>
      <text:p text:style-name="P267"/>
      <text:p text:style-name="P268"/>
      <text:p text:style-name="P269"><text:span text:style-name="T270">Razdjel <text:s/>004 Upravni odjel za poslove lokalne samouprave, komunalni sustav i prostorno<text:s/></text:span><text:span text:style-name="T271"><text:tab/></text:span><text:span text:style-name="T272"><text:tab/></text:span><text:span text:style-name="T273">uređenje<text:s/></text:span></text:p>
      <text:p text:style-name="P274"/>
      <text:soft-page-break/>
      <text:p text:style-name="P275"><text:span text:style-name="T276">Glava</text:span><text:span text:style-name="T277"><text:tab/>00401 Upravni odjel za poslove lokalne samouprave, komunalni sustav i prostorno<text:s/></text:span><text:span text:style-name="T278"><text:tab/></text:span><text:span text:style-name="T279"><text:tab/></text:span><text:span text:style-name="T280">uređenje<text:s/></text:span></text:p>
      <text:p text:style-name="P281"/>
      <text:p text:style-name="P282">Program 4001 Javna uprava i administracija</text:p>
      <text:p text:style-name="P283"/>
      <text:p text:style-name="P284"><text:span text:style-name="T285">Rashodi za<text:s/></text:span><text:span text:style-name="T286">Aktivnost – Stručno i administrativno osoblje</text:span><text:span text:style-name="T287">, izvršeno je usklađenje po izvorima financiranja u iznosu od 150.000,00 kn za bruto plaće zaposlenih to jest umanjenjem iznosa s izvora općih prihoda i primitaka te povećanjem na izvoru prihoda od naknade za ur</text:span><text:span text:style-name="T288">eđenje voda.</text:span></text:p>
      <text:p text:style-name="P289"/>
      <text:p text:style-name="P290"><text:span text:style-name="T291">Rashodi za Aktivnost – Troškovi redovnog rada</text:span><text:span text:style-name="T292"><text:s/>korigirani su u smislu smanjenje u iznosu 20.000,00 kn čime su sredstva u istom iznosu planirana u sklopu Razdjela 002.</text:span></text:p>
      <text:p text:style-name="P293"/>
      <text:p text:style-name="P294"><text:span text:style-name="T295">Rashodi za Aktivnost – Javni radovi</text:span><text:span text:style-name="T296">, povećani su u visini 93.200,00 kn što<text:s/></text:span><text:span text:style-name="T297">je 207,11% više u odnosu na izvorni plan sukladno potpisanom Ugovoru između Općine Rakovica i Hrvatskog zavoda za zapošljavanje, uvećanja sredstva odnose se na rashode za zaposlene, doprinose na plaću, naknade troškova zaposlenima te rashode za materijal i</text:span><text:span text:style-name="T298"><text:s/>energiju.</text:span></text:p>
      <text:p text:style-name="P299"/>
      <text:p text:style-name="P300">Program 4002 Upravljanje imovinom</text:p>
      <text:p text:style-name="P301"/>
      <text:p text:style-name="P302"><text:span text:style-name="T303">Rashodi za Kapitalni projekt – Višenamjenski društveni objekt ''Petar Vrdoljak''</text:span><text:span text:style-name="T304"><text:s/>izvršena je korekcija u smislu smanjenja od 42,36% što je iznos od 2.490.605,00 kn iz razloga preraspodjele sredstva po izvorima</text:span><text:span text:style-name="T305"><text:s/>financiranja odnosno planiranja sredstava iz sigurnih izvora.</text:span></text:p>
      <text:p text:style-name="P306"/>
      <text:p text:style-name="P307"><text:span text:style-name="T308">Rashodi za Kapitalni projekt – Kulturni dom Domovinskog rata i Rakovačke bune</text:span><text:span text:style-name="T309"><text:s/>izvršen je ispravak naziva projekta iz ''Posjetiteljski centar Rakovica'' u ''Kulturni dom domovinskog rata i Rakovačke bune''<text:s/></text:span><text:span text:style-name="T310">zbog usklađivanja s promjenom naziva projekta.</text:span></text:p>
      <text:p text:style-name="P311"/>
      <text:p text:style-name="P312"><text:span text:style-name="T313">Rashodi za Kapitalni projekt – Projektna i druga dokumentacija</text:span><text:span text:style-name="T314">, izvršeno je uravnoteženje izvora financiranja do razine već realiziranih rashoda, u smislu smanjenja za 50,55% što je iznos od 1</text:span><text:span text:style-name="T315">73.750,00 kn čime se smanjenje sredstava u sklopu ovog projekta, planiraju unutar Razdjela 002.</text:span></text:p>
      <text:p text:style-name="P316"/>
      <text:p text:style-name="P317"><text:span text:style-name="T318">Rashodi za Kapitalni projekt – Dječje igralište u Selištu Drežničkom</text:span><text:span text:style-name="T319"><text:s/>izvršeno je uravnoteženja izvora financiranja u smislu smanjenja za 14,47% što je iznos od</text:span><text:span text:style-name="T320"><text:s/>85.500,00 kn čime su za izgradnju igrališta, planirana sredstva iz sigurnih izvora.</text:span></text:p>
      <text:p text:style-name="P321"/>
      <text:p text:style-name="P322"><text:span text:style-name="T323">Rashodi za Kapitalni projekt – Intervencijski plan: Poduzetnička zona Grabovac</text:span><text:span text:style-name="T324"><text:s/>izvršeno je uravnoteženja izvora financiranja u smislu smanjenja za 80,92% što je iznos od<text:s/></text:span><text:span text:style-name="T325">1.060.000,00 kn.</text:span></text:p>
      <text:p text:style-name="P326"/>
      <text:p text:style-name="P327"><text:span text:style-name="T328">Rashodi za Kapitalni projekt – Intervencijski plan: Poduzetnička zona Irinovac</text:span><text:span text:style-name="T329"><text:s/>izvršeno je uravnoteženja izvora financiranja u smislu smanjenja za 47,37% što je iznos od 90.000,00 kn.</text:span></text:p>
      <text:p text:style-name="P330"/>
      <text:p text:style-name="P331"><text:span text:style-name="T332">Rashodi za Kapitalni projekt – Intervencijski plan:<text:s/></text:span><text:span text:style-name="T333">Socijalni program</text:span><text:span text:style-name="T334"><text:s/>izvršeno je uravnoteženja izvora financiranja u smislu smanjenja za 47,37% što je iznos od 90.000,00 kn.</text:span></text:p>
      <text:p text:style-name="P335"/>
      <text:p text:style-name="P336"><text:span text:style-name="T337">Rashodi za Kapitalni projekt – Intervencijski plan: Sportska dvorana</text:span><text:span text:style-name="T338"><text:s/>izvršeno je uravnoteženja izvora financiranja u smislu smanjenj</text:span><text:span text:style-name="T339">a za 47,37% što je iznos od 90.000,00 kn.</text:span></text:p>
      <text:p text:style-name="P340"/>
      <text:soft-page-break/>
      <text:p text:style-name="P341"><text:span text:style-name="T342">Rashodi za Kapitalni projekt – Malonogometno igralište</text:span><text:span text:style-name="T343">, svedeni su na nulu budući da se u budućem razdoblju ne planira ulaganje u isto.</text:span></text:p>
      <text:p text:style-name="P344"/>
      <text:p text:style-name="P345"/>
      <text:p text:style-name="P346"/>
      <text:p text:style-name="P347">Program 4005 Razvoj turizma</text:p>
      <text:p text:style-name="P348"/>
      <text:p text:style-name="P349"><text:span text:style-name="T350">Rashodi za Aktivnost – Tekuće donacije TZ Rak</text:span><text:span text:style-name="T351">ovica</text:span><text:span text:style-name="T352">, kod kojih nije bilo izmjena u izvorno planiranim pomoćima već jer izvršeno uravnoteženje po izvorima financiranja, iznosa u visini 50.000,00 kn.</text:span></text:p>
      <text:p text:style-name="P353"/>
      <text:p text:style-name="P354"><text:span text:style-name="T355">Rashodi za Aktivnost – Tekuće donacije JU Rakovica</text:span><text:span text:style-name="T356">, kod kojih nije bilo izmjena u izvorno planiranim po</text:span><text:span text:style-name="T357">moćima već jer izvršeno uravnoteženje po izvorima financiranja, iznosa u visini 150.000,00 kn.</text:span></text:p>
      <text:p text:style-name="P358"/>
      <text:p text:style-name="P359"><text:span text:style-name="T360">Rashodi za Kapitalni projekt – Ostale kapitalne donacije</text:span><text:span text:style-name="T361">, odnosi se kapitalne donacije koje su uvrštene ovim rebalansom i odnose se na donacije osnovnog stada,<text:s/></text:span><text:span text:style-name="T362">neprofitnoj organizaciji zbog čega se moraju planirati i evidentirati kao rashod.</text:span></text:p>
      <text:p text:style-name="P363"/>
      <text:p text:style-name="P364">Program 4006 Jačanje gospodarstva</text:p>
      <text:p text:style-name="P365"/>
      <text:p text:style-name="P366"><text:span text:style-name="T367">Rashodi za Aktivnost – Poticanje i razvoj poljoprivrede</text:span><text:span text:style-name="T368">, planiraju se u visini 105.000,00 kn što je 116,28% više u odnosu na izvorni plan,</text:span><text:span text:style-name="T369"><text:s/>planirana sredstva namijenjena su za subvencije poljoprivrednicima i obrtnicima.</text:span></text:p>
      <text:p text:style-name="P370"/>
      <text:p text:style-name="P371">Program 4007 Održavanje komunalne infrastrukture</text:p>
      <text:p text:style-name="P372"/>
      <text:p text:style-name="P373"><text:span text:style-name="T374">Rashodi za Aktivnost – Javna rasvjeta,</text:span><text:span text:style-name="T375"><text:s/>izvršeno je uravnoteženje izvora financiranja za 18,52% što je smanjenje od 50.000,0</text:span><text:span text:style-name="T376">0 kn.</text:span></text:p>
      <text:p text:style-name="P377"/>
      <text:p text:style-name="P378">Program 4008 Razvoj i upravljanje sustavom vodoopskrbe, odvodnje i zaštite voda</text:p>
      <text:p text:style-name="P379"/>
      <text:p text:style-name="P380"><text:span text:style-name="T381">Rashodi za Kapitalni projekt – Aglomeracija ''Plitvička Jezera''</text:span><text:span text:style-name="T382"><text:s/>izvršeno je uravnoteženje izvora financiranja za 1,54% što je smanjenje od 20.000,00 kn.</text:span></text:p>
      <text:p text:style-name="P383"/>
      <text:p text:style-name="P384"><text:span text:style-name="T385">Rashodi za<text:s/></text:span><text:span text:style-name="T386">Kapitalni projekt – Osiguranje pitke vode,</text:span><text:span text:style-name="T387"><text:s/>izvršeno je prerapodjela sredstava po izvorima te uravnoteženje izvora financiranja temeljem raspoloživih sredstava, što znači da su rashodi smanjeni za 10% što je iznos od 100.000,00 kn.</text:span></text:p>
      <text:p text:style-name="P388"/>
      <text:p text:style-name="P389"><text:span text:style-name="T390">Rashodi za Kapitalni pro</text:span><text:span text:style-name="T391">jekt – Vodoopskrbni sustav Lička Jasenica – Rakovica – Plitvička Jezera,</text:span><text:span text:style-name="T392"><text:s/>odnosi se na novi projekt koja se planira ovim Rebalansom, u visini 827.000,00 kn za ulaganje u projektnu dokumentaciju te izgradnju vodoopskrbnog sustava.</text:span></text:p>
      <text:p text:style-name="P393"/>
      <text:p text:style-name="P394">Program 4009 Ostale potrebe komunalnog gospodarstva i stanovanja</text:p>
      <text:p text:style-name="P395"/>
      <text:p text:style-name="P396"><text:span text:style-name="T397">Rashodi za Aktivnost – Zbrinjavanje napuštenih životinja i lešina,</text:span><text:span text:style-name="T398"><text:s/>izvršeno je uravnoteženje po izvoru financiranja za 100% u visini od 54.000,00 kn.</text:span></text:p>
      <text:p text:style-name="P399"/>
      <text:soft-page-break/>
      <text:p text:style-name="P400"><text:span text:style-name="T401">Rashodi za Aktivnost – Sanacija nelegalno odloženog otpada,</text:span><text:span text:style-name="T402"><text:s/></text:span><text:span text:style-name="T403">povećani su za 10.000,00 kn što je 27,78% više u odnosu na izvorni plan kako bi se osigurala dostatna sredstva za usluge sanacije.</text:span></text:p>
      <text:p text:style-name="P404"/>
      <text:p text:style-name="P405"><text:span text:style-name="T406">Rashodi za Kapitalni projekt – Kapitalne pomoći Rakovici d.o.o.</text:span><text:span text:style-name="T407">, povećani su za 21,57% što je iznos u visini 151.000,00 kn u</text:span><text:span text:style-name="T408"><text:s/>svrhu osiguravanja sredstava kapitalnih pomoći trgovačkom društvu za ulaganje u prijevozna sredstva, a sve sukladno podnesenim Zahtjevima.</text:span></text:p>
      <text:p text:style-name="P409"/>
      <text:p text:style-name="P410"><text:span text:style-name="T411">Rashodi za Kapitalni projekt – Komunalna oprema</text:span><text:span text:style-name="T412"><text:s/>odnosi se na planirano ulaganje ovim Rebalansom, za nabavu nove opr</text:span><text:span text:style-name="T413">eme u visini 540.000,00 kn od čega se 30% sredstava planira od financirati sredstvima pomoći od Fonda za zaštitu okoliša i energetsku učinkovitost.</text:span></text:p>
      <text:p text:style-name="P414"/>
      <text:p text:style-name="P415">Program 4010 Zaštita okoliša</text:p>
      <text:p text:style-name="P416"/>
      <text:p text:style-name="P417"><text:span text:style-name="T418">Rashodi za Kapitalni projekt – Reciklažno dvorište</text:span><text:span text:style-name="T419">, izvršena je korekcija po<text:s/></text:span><text:span text:style-name="T420">izvoru financiranja čime su planirani rashodi smanjeni za 62,96% što je iznos od 425.000,00 kn iz razloga usklađivanja sredstava sukladno planiranom ulaganju.</text:span></text:p>
      <text:p text:style-name="P421"/>
      <text:p text:style-name="P422">Program 4013 Promicanje i razvoj kulture</text:p>
      <text:p text:style-name="P423"/>
      <text:p text:style-name="P424"><text:span text:style-name="T425">Rashodi za Tekući projekt – Obilježavanje obljetnice R</text:span><text:span text:style-name="T426">akovačke bune</text:span><text:span text:style-name="T427">, odnosi se na projekt dodan ovim Rebalansom kojim se planiraju rashodi u visini 70.000,00 kn za osobne usluge i druge rashode za obilježavanja obljetnice.</text:span></text:p>
      <text:p text:style-name="P428"/>
      <text:p text:style-name="P429">Program 4014 Razvoj i sigurnost prometa</text:p>
      <text:p text:style-name="P430"/>
      <text:p text:style-name="P431"><text:span text:style-name="T432">Rashodi za Kapitalni projekt – Nerazvrstane c</text:span><text:span text:style-name="T433">este</text:span><text:span text:style-name="T434">, izvršeno je uravnoteženje izvora financiranja te su rashodi smanjeni za 12,16% što je iznos od 340.000,00 kn od čega su povećane pozicije za ulaganje u prometnu opremu odnosno smanjene za dodatna ulaganja u nerazvrstane ceste.</text:span></text:p>
      <text:p text:style-name="P435"/>
      <text:p text:style-name="P436"><text:span text:style-name="T437">Rashodi za Kapitalni p</text:span><text:span text:style-name="T438">rojekt – Autobusna ugibališta</text:span><text:span text:style-name="T439"><text:s/>umanjuju se za iznos od 56.000,00 kn što je 31,91% manje u odnosu na izvorni plan, radi uravnoteženja po izvoru financiranja.</text:span></text:p>
      <text:p text:style-name="P440"/>
      <text:p text:style-name="P441"><text:span text:style-name="T442">Rashodi za Kapitalni projekt – Poljski putevi,</text:span><text:span text:style-name="T443"><text:s/>Rebalansom su povećani za 291,62% u odnosu na<text:s/></text:span><text:span text:style-name="T444">izvorni plan što je iznos od 615.000,00 kn radi dodatnih ulaganja na poljskim putevima.</text:span></text:p>
      <text:p text:style-name="P445"/>
      <text:p text:style-name="P446"/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1-07-14T08:55:00Z</meta:creation-date>
    <dc:date>2021-07-28T10:06:00Z</dc:date>
    <meta:template xlink:href="Normal.dotm" xlink:type="simple"/>
    <meta:editing-cycles>37</meta:editing-cycles>
    <meta:editing-duration>PT101100S</meta:editing-duration>
    <meta:document-statistic meta:page-count="10" meta:paragraph-count="53" meta:word-count="3969" meta:character-count="26544" meta:row-count="188" meta:non-whitespace-character-count="22628"/>
  </office:meta>
</office:document-meta>
</file>