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P2"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 style:parent-style-name="Bezproreda" style:family="paragraph">
      <style:paragraph-properties fo:text-align="justify"/>
      <style:text-properties style:font-name="Times New Roman" fo:font-size="12pt" style:font-size-asian="12pt" style:font-size-complex="12pt"/>
    </style:style>
    <style:style style:name="P1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text-properties style:font-name="Times New Roman" fo:font-size="12pt" style:font-size-asian="12pt" style:font-size-complex="12pt"/>
    </style:style>
    <style:style style:name="P19" style:parent-style-name="Bezproreda" style:family="paragraph">
      <style:paragraph-properties fo:text-align="justify"/>
      <style:text-properties style:font-name="Times New Roman" fo:font-size="12pt" style:font-size-asian="12pt" style:font-size-complex="12pt"/>
    </style:style>
    <style:style style:name="P20" style:parent-style-name="Bezproreda" style:family="paragraph">
      <style:paragraph-properties fo:text-align="justify"/>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style>
    <style:style style:name="T2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Zadanifontodlomka" style:family="text">
      <style:text-properties style:font-name="Times New Roman" fo:font-size="12pt" style:font-size-asian="12pt" style:font-size-complex="12pt"/>
    </style:style>
    <style:style style:name="T32" style:parent-style-name="Zadanifontodlomka" style:family="text">
      <style:text-properties style:font-name="Times New Roman" fo:font-size="12pt" style:font-size-asian="12pt" style:font-size-complex="12pt"/>
    </style:style>
    <style:style style:name="P33" style:parent-style-name="Bezproreda" style:family="paragraph">
      <style:paragraph-properties fo:text-align="justify"/>
      <style:text-properties style:font-name="Times New Roman" fo:font-size="12pt" style:font-size-asian="12pt" style:font-size-complex="12pt"/>
    </style:style>
    <style:style style:name="P34"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5" style:parent-style-name="Bezproreda" style:family="paragraph">
      <style:paragraph-properties fo:text-align="justify"/>
      <style:text-properties style:font-name="Times New Roman" fo:font-size="12pt" style:font-size-asian="12pt" style:font-size-complex="12pt"/>
    </style:style>
    <style:style style:name="P36" style:parent-style-name="Bezproreda" style:family="paragraph">
      <style:paragraph-properties fo:text-align="justify"/>
      <style:text-properties style:font-name="Times New Roman" fo:font-size="12pt" style:font-size-asian="12pt" style:font-size-complex="12pt"/>
    </style:style>
    <style:style style:name="P37" style:parent-style-name="Bezproreda" style:family="paragraph">
      <style:paragraph-properties fo:text-align="justify"/>
      <style:text-properties style:font-name="Times New Roman" fo:font-size="12pt" style:font-size-asian="12pt" style:font-size-complex="12pt"/>
    </style:style>
    <style:style style:name="P38" style:parent-style-name="Bezproreda" style:family="paragraph">
      <style:paragraph-properties fo:text-align="justify"/>
      <style:text-properties style:font-name="Times New Roman" fo:font-size="12pt" style:font-size-asian="12pt" style:font-size-complex="12pt"/>
    </style:style>
    <style:style style:name="P39" style:parent-style-name="Bezproreda" style:family="paragraph">
      <style:paragraph-properties fo:text-align="justify"/>
      <style:text-properties style:font-name="Times New Roman" fo:font-size="12pt" style:font-size-asian="12pt" style:font-size-complex="12pt"/>
    </style:style>
    <style:style style:name="P40" style:parent-style-name="Bezproreda" style:family="paragraph">
      <style:paragraph-properties fo:text-align="justify"/>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style>
    <style:style style:name="P42" style:parent-style-name="Bezproreda" style:family="paragraph">
      <style:paragraph-properties fo:text-align="justify"/>
      <style:text-properties style:font-name="Times New Roman" fo:font-size="12pt" style:font-size-asian="12pt" style:font-size-complex="12pt"/>
    </style:style>
    <style:style style:name="P43" style:parent-style-name="Bezproreda" style:family="paragraph">
      <style:paragraph-properties fo:text-align="justify"/>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text-properties style:font-name="Times New Roman" fo:font-size="12pt" style:font-size-asian="12pt" style:font-size-complex="12pt"/>
    </style:style>
    <style:style style:name="P51" style:parent-style-name="Bezproreda" style:family="paragraph">
      <style:paragraph-properties fo:text-align="justify"/>
      <style:text-properties style:font-name="Times New Roman" fo:font-size="12pt" style:font-size-asian="12pt" style:font-size-complex="12pt"/>
    </style:style>
    <style:style style:name="P52" style:parent-style-name="Bezproreda" style:family="paragraph">
      <style:paragraph-properties fo:text-align="justify"/>
      <style:text-properties style:font-name="Times New Roman" fo:font-size="12pt" style:font-size-asian="12pt" style:font-size-complex="12pt"/>
    </style:style>
    <style:style style:name="P53" style:parent-style-name="Bezproreda" style:family="paragraph">
      <style:paragraph-properties fo:text-align="justify"/>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style>
    <style:style style:name="P60" style:parent-style-name="Bezproreda" style:family="paragraph">
      <style:paragraph-properties fo:text-align="justify"/>
      <style:text-properties style:font-name="Times New Roman" fo:font-size="12pt" style:font-size-asian="12pt" style:font-size-complex="12pt"/>
    </style:style>
    <style:style style:name="P61" style:parent-style-name="Bezproreda" style:family="paragraph">
      <style:paragraph-properties fo:text-align="justify"/>
      <style:text-properties style:font-name="Times New Roman"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font-size="12pt" style:font-size-asian="12pt" style:font-size-complex="12pt"/>
    </style:style>
    <style:style style:name="P66" style:parent-style-name="Bezproreda" style:family="paragraph">
      <style:paragraph-properties fo:text-align="justify"/>
      <style:text-properties style:font-name="Times New Roman" fo:font-size="12pt" style:font-size-asian="12pt" style:font-size-complex="12pt"/>
    </style:style>
    <style:style style:name="P67" style:parent-style-name="Bezproreda" style:family="paragraph">
      <style:paragraph-properties fo:text-align="justify"/>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font-size="12pt" style:font-size-asian="12pt" style:font-size-complex="12pt"/>
    </style:style>
    <style:style style:name="P69" style:parent-style-name="Bezproreda" style:family="paragraph">
      <style:paragraph-properties fo:text-align="justify"/>
      <style:text-properties style:font-name="Times New Roman" fo:font-size="12pt" style:font-size-asian="12pt" style:font-size-complex="12pt"/>
    </style:style>
    <style:style style:name="P70" style:parent-style-name="Bezproreda" style:family="paragraph">
      <style:paragraph-properties fo:text-align="justify"/>
      <style:text-properties style:font-name="Times New Roman" fo:font-size="12pt" style:font-size-asian="12pt" style:font-size-complex="12pt"/>
    </style:style>
    <style:style style:name="P71" style:parent-style-name="Bezproreda" style:family="paragraph">
      <style:paragraph-properties fo:text-align="justify"/>
      <style:text-properties style:font-name="Times New Roman" fo:font-size="12pt" style:font-size-asian="12pt" style:font-size-complex="12pt"/>
    </style:style>
    <style:style style:name="P72" style:parent-style-name="Bezproreda" style:family="paragraph">
      <style:paragraph-properties fo:text-align="justify"/>
      <style:text-properties style:font-name="Times New Roman" fo:font-size="12pt" style:font-size-asian="12pt" style:font-size-complex="12pt"/>
    </style:style>
    <style:style style:name="P73" style:parent-style-name="Bezproreda" style:family="paragraph">
      <style:paragraph-properties fo:text-align="justify"/>
      <style:text-properties style:font-name="Times New Roman" fo:font-size="12pt" style:font-size-asian="12pt" style:font-size-complex="12pt"/>
    </style:style>
    <style:style style:name="P74" style:parent-style-name="Bezproreda" style:family="paragraph">
      <style:paragraph-properties fo:text-align="justify"/>
      <style:text-properties style:font-name="Times New Roman" fo:font-size="12pt" style:font-size-asian="12pt" style:font-size-complex="12pt"/>
    </style:style>
    <style:style style:name="P75" style:parent-style-name="Bezproreda" style:family="paragraph">
      <style:paragraph-properties fo:text-align="justify"/>
      <style:text-properties style:font-name="Times New Roman" fo:font-size="12pt" style:font-size-asian="12pt" style:font-size-complex="12pt"/>
    </style:style>
    <style:style style:name="P76" style:parent-style-name="Bezproreda" style:family="paragraph">
      <style:paragraph-properties fo:text-align="justify"/>
      <style:text-properties style:font-name="Times New Roman" fo:font-size="12pt" style:font-size-asian="12pt" style:font-size-complex="12pt"/>
    </style:style>
    <style:style style:name="P7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8" style:parent-style-name="Bezproreda" style:family="paragraph">
      <style:paragraph-properties fo:text-align="justify"/>
      <style:text-properties style:font-name="Times New Roman" fo:font-size="12pt" style:font-size-asian="12pt" style:font-size-complex="12pt"/>
    </style:style>
    <style:style style:name="P79" style:parent-style-name="Bezproreda" style:family="paragraph">
      <style:paragraph-properties fo:text-align="justify"/>
      <style:text-properties style:font-name="Times New Roman" fo:font-size="12pt" style:font-size-asian="12pt" style:font-size-complex="12pt"/>
    </style:style>
    <style:style style:name="P8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Bezproreda" style:family="paragraph">
      <style:paragraph-properties fo:text-align="justify"/>
      <style:text-properties style:font-name="Times New Roman" fo:font-size="12pt" style:font-size-asian="12pt" style:font-size-complex="12pt"/>
    </style:style>
    <style:style style:name="P8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84" style:parent-style-name="Bezproreda" style:family="paragraph">
      <style:paragraph-properties fo:text-align="justify"/>
      <style:text-properties style:font-name="Times New Roman" fo:font-size="12pt" style:font-size-asian="12pt" style:font-size-complex="12pt"/>
    </style:style>
    <style:style style:name="P85" style:parent-style-name="Bezproreda" style:family="paragraph">
      <style:paragraph-properties fo:text-align="justify"/>
    </style:style>
    <style:style style:name="T8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P89" style:parent-style-name="Bezproreda" style:family="paragraph">
      <style:paragraph-properties fo:text-align="justify"/>
      <style:text-properties style:font-name="Times New Roman" fo:font-size="12pt" style:font-size-asian="12pt" style:font-size-complex="12pt"/>
    </style:style>
    <style:style style:name="P90" style:parent-style-name="Bezproreda" style:family="paragraph">
      <style:paragraph-properties fo:text-align="justify"/>
      <style:text-properties style:font-name="Times New Roman" fo:font-size="12pt" style:font-size-asian="12pt" style:font-size-complex="12pt"/>
    </style:style>
    <style:style style:name="P9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Bezproreda" style:family="paragraph">
      <style:paragraph-properties fo:text-align="justify"/>
      <style:text-properties style:font-name="Times New Roman" fo:font-size="12pt" style:font-size-asian="12pt" style:font-size-complex="12pt"/>
    </style:style>
    <style:style style:name="P9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6" style:parent-style-name="Bezproreda" style:family="paragraph">
      <style:paragraph-properties fo:text-align="justify"/>
    </style:style>
    <style:style style:name="T9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size="12pt" style:font-size-asian="12pt" style:font-size-complex="12pt"/>
    </style:style>
    <style:style style:name="P103" style:parent-style-name="Bezproreda" style:family="paragraph">
      <style:paragraph-properties fo:text-align="justify"/>
      <style:text-properties style:font-name="Times New Roman" fo:font-size="12pt" style:font-size-asian="12pt" style:font-size-complex="12pt"/>
    </style:style>
    <style:style style:name="P104" style:parent-style-name="Bezproreda" style:family="paragraph">
      <style:paragraph-properties fo:text-align="justify"/>
      <style:text-properties style:font-name="Times New Roman" fo:font-size="12pt" style:font-size-asian="12pt" style:font-size-complex="12pt"/>
    </style:style>
    <style:style style:name="P105" style:parent-style-name="Bezproreda" style:family="paragraph">
      <style:paragraph-properties fo:text-align="justify"/>
    </style:style>
    <style:style style:name="T10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Zadanifontodlomka" style:family="text">
      <style:text-properties style:font-name="Times New Roman" fo:font-weight="bold" style:font-weight-asian="bold" fo:font-size="12pt" style:font-size-asian="12pt" style:font-size-complex="12pt"/>
    </style:style>
    <style:style style:name="T109" style:parent-style-name="Zadanifontodlomka" style:family="text">
      <style:text-properties style:font-name="Times New Roman" fo:font-weight="bold" style:font-weight-asian="bold" fo:font-size="12pt" style:font-size-asian="12pt" style:font-size-complex="12pt"/>
    </style:style>
    <style:style style:name="T11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Bezproreda" style:family="paragraph">
      <style:paragraph-properties fo:text-align="justify"/>
    </style:style>
    <style:style style:name="T11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Times New Roman" fo:font-weight="bold" style:font-weight-asian="bold" fo:font-size="12pt" style:font-size-asian="12pt" style:font-size-complex="12pt"/>
    </style:style>
    <style:style style:name="T115" style:parent-style-name="Zadanifontodlomka" style:family="text">
      <style:text-properties style:font-name="Times New Roman" fo:font-weight="bold" style:font-weight-asian="bold" fo:font-size="12pt" style:font-size-asian="12pt" style:font-size-complex="12pt"/>
    </style:style>
    <style:style style:name="T11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Bezproreda" style:family="paragraph">
      <style:paragraph-properties fo:text-align="justify"/>
      <style:text-properties style:font-name="Times New Roman" fo:font-size="12pt" style:font-size-asian="12pt" style:font-size-complex="12pt"/>
    </style:style>
    <style:style style:name="P11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20" style:parent-style-name="Bezproreda" style:family="paragraph">
      <style:paragraph-properties fo:text-align="justify"/>
    </style:style>
    <style:style style:name="T12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2" style:parent-style-name="Zadanifontodlomka" style:family="text">
      <style:text-properties style:font-name="Times New Roman" fo:font-size="12pt" style:font-size-asian="12pt" style:font-size-complex="12pt"/>
    </style:style>
    <style:style style:name="T123" style:parent-style-name="Zadanifontodlomka" style:family="text">
      <style:text-properties style:font-name="Times New Roman" fo:font-size="12pt" style:font-size-asian="12pt" style:font-size-complex="12pt"/>
    </style:style>
    <style:style style:name="T124" style:parent-style-name="Zadanifontodlomka" style:family="text">
      <style:text-properties style:font-name="Times New Roman" fo:font-size="12pt" style:font-size-asian="12pt" style:font-size-complex="12pt"/>
    </style:style>
    <style:style style:name="P125" style:parent-style-name="Bezproreda" style:family="paragraph">
      <style:paragraph-properties fo:text-align="justify"/>
      <style:text-properties style:font-name="Times New Roman" fo:font-size="12pt" style:font-size-asian="12pt" style:font-size-complex="12pt"/>
    </style:style>
    <style:style style:name="P126" style:parent-style-name="Bezproreda" style:family="paragraph">
      <style:paragraph-properties fo:text-align="justify"/>
    </style:style>
    <style:style style:name="T12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8" style:parent-style-name="Zadanifontodlomka" style:family="text">
      <style:text-properties style:font-name="Times New Roman" fo:font-size="12pt" style:font-size-asian="12pt" style:font-size-complex="12pt"/>
    </style:style>
    <style:style style:name="T129" style:parent-style-name="Zadanifontodlomka" style:family="text">
      <style:text-properties style:font-name="Times New Roman" fo:font-size="12pt" style:font-size-asian="12pt" style:font-size-complex="12pt"/>
    </style:style>
    <style:style style:name="P130" style:parent-style-name="Bezproreda" style:family="paragraph">
      <style:paragraph-properties fo:text-align="justify"/>
      <style:text-properties style:font-name="Times New Roman" fo:font-size="12pt" style:font-size-asian="12pt" style:font-size-complex="12pt"/>
    </style:style>
    <style:style style:name="P131" style:parent-style-name="Bezproreda" style:family="paragraph">
      <style:paragraph-properties fo:text-align="justify"/>
    </style:style>
    <style:style style:name="T13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3" style:parent-style-name="Zadanifontodlomka" style:family="text">
      <style:text-properties style:font-name="Times New Roman" fo:font-size="12pt" style:font-size-asian="12pt" style:font-size-complex="12pt"/>
    </style:style>
    <style:style style:name="T134" style:parent-style-name="Zadanifontodlomka" style:family="text">
      <style:text-properties style:font-name="Times New Roman" fo:font-size="12pt" style:font-size-asian="12pt" style:font-size-complex="12pt"/>
    </style:style>
    <style:style style:name="P135" style:parent-style-name="Bezproreda" style:family="paragraph">
      <style:paragraph-properties fo:text-align="justify"/>
      <style:text-properties style:font-name="Times New Roman" fo:font-size="12pt" style:font-size-asian="12pt" style:font-size-complex="12pt"/>
    </style:style>
    <style:style style:name="P136" style:parent-style-name="Bezproreda" style:family="paragraph">
      <style:paragraph-properties fo:text-align="justify"/>
    </style:style>
    <style:style style:name="T13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8" style:parent-style-name="Zadanifontodlomka" style:family="text">
      <style:text-properties style:font-name="Times New Roman" fo:font-size="12pt" style:font-size-asian="12pt" style:font-size-complex="12pt"/>
    </style:style>
    <style:style style:name="T139" style:parent-style-name="Zadanifontodlomka" style:family="text">
      <style:text-properties style:font-name="Times New Roman" fo:font-size="12pt" style:font-size-asian="12pt" style:font-size-complex="12pt"/>
    </style:style>
    <style:style style:name="P140" style:parent-style-name="Bezproreda" style:family="paragraph">
      <style:paragraph-properties fo:text-align="justify"/>
      <style:text-properties style:font-name="Times New Roman" fo:font-size="12pt" style:font-size-asian="12pt" style:font-size-complex="12pt"/>
    </style:style>
    <style:style style:name="P14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2" style:parent-style-name="Bezproreda" style:family="paragraph">
      <style:paragraph-properties fo:text-align="justify"/>
      <style:text-properties style:font-name="Times New Roman" fo:font-size="12pt" style:font-size-asian="12pt" style:font-size-complex="12pt"/>
    </style:style>
    <style:style style:name="P143" style:parent-style-name="Bezproreda" style:family="paragraph">
      <style:paragraph-properties fo:text-align="justify"/>
    </style:style>
    <style:style style:name="T14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 style:parent-style-name="Zadanifontodlomka" style:family="text">
      <style:text-properties style:font-name="Times New Roman" fo:font-size="12pt" style:font-size-asian="12pt" style:font-size-complex="12pt"/>
    </style:style>
    <style:style style:name="T146" style:parent-style-name="Zadanifontodlomka" style:family="text">
      <style:text-properties style:font-name="Times New Roman" fo:font-size="12pt" style:font-size-asian="12pt" style:font-size-complex="12pt"/>
    </style:style>
    <style:style style:name="P147" style:parent-style-name="Bezproreda" style:family="paragraph">
      <style:paragraph-properties fo:text-align="justify"/>
      <style:text-properties style:font-name="Times New Roman" fo:font-size="12pt" style:font-size-asian="12pt" style:font-size-complex="12pt"/>
    </style:style>
    <style:style style:name="P14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9" style:parent-style-name="Bezproreda" style:family="paragraph">
      <style:paragraph-properties fo:text-align="justify"/>
      <style:text-properties style:font-name="Times New Roman" fo:font-size="12pt" style:font-size-asian="12pt" style:font-size-complex="12pt"/>
    </style:style>
    <style:style style:name="P150" style:parent-style-name="Bezproreda" style:family="paragraph">
      <style:paragraph-properties fo:text-align="justify"/>
    </style:style>
    <style:style style:name="T15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Zadanifontodlomka" style:family="text">
      <style:text-properties style:font-name="Times New Roman" fo:font-size="12pt" style:font-size-asian="12pt" style:font-size-complex="12pt"/>
    </style:style>
    <style:style style:name="P154" style:parent-style-name="Bezproreda" style:family="paragraph">
      <style:paragraph-properties fo:text-align="justify"/>
      <style:text-properties style:font-name="Times New Roman" fo:font-size="12pt" style:font-size-asian="12pt" style:font-size-complex="12pt"/>
    </style:style>
    <style:style style:name="P155" style:parent-style-name="Bezproreda" style:family="paragraph">
      <style:paragraph-properties fo:text-align="justify"/>
    </style:style>
    <style:style style:name="T15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 style:parent-style-name="Zadanifontodlomka" style:family="text">
      <style:text-properties style:font-name="Times New Roman" fo:font-size="12pt" style:font-size-asian="12pt" style:font-size-complex="12pt"/>
    </style:style>
    <style:style style:name="P158" style:parent-style-name="Bezproreda" style:family="paragraph">
      <style:paragraph-properties fo:text-align="justify"/>
      <style:text-properties style:font-name="Times New Roman" fo:font-size="12pt" style:font-size-asian="12pt" style:font-size-complex="12pt"/>
    </style:style>
    <style:style style:name="P15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0" style:parent-style-name="Bezproreda" style:family="paragraph">
      <style:paragraph-properties fo:text-align="justify"/>
      <style:text-properties style:font-name="Times New Roman" fo:font-size="12pt" style:font-size-asian="12pt" style:font-size-complex="12pt"/>
    </style:style>
    <style:style style:name="P161" style:parent-style-name="Bezproreda" style:family="paragraph">
      <style:paragraph-properties fo:text-align="justify"/>
    </style:style>
    <style:style style:name="T1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 style:parent-style-name="Zadanifontodlomka" style:family="text">
      <style:text-properties style:font-name="Times New Roman" fo:font-size="12pt" style:font-size-asian="12pt" style:font-size-complex="12pt"/>
    </style:style>
    <style:style style:name="T164" style:parent-style-name="Zadanifontodlomka" style:family="text">
      <style:text-properties style:font-name="Times New Roman" fo:font-size="12pt" style:font-size-asian="12pt" style:font-size-complex="12pt"/>
    </style:style>
    <style:style style:name="P165" style:parent-style-name="Bezproreda" style:family="paragraph">
      <style:paragraph-properties fo:text-align="justify"/>
      <style:text-properties style:font-name="Times New Roman" fo:font-size="12pt" style:font-size-asian="12pt" style:font-size-complex="12pt"/>
    </style:style>
    <style:style style:name="P16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7" style:parent-style-name="Bezproreda" style:family="paragraph">
      <style:paragraph-properties fo:text-align="justify"/>
      <style:text-properties style:font-name="Times New Roman" fo:font-size="12pt" style:font-size-asian="12pt" style:font-size-complex="12pt"/>
    </style:style>
    <style:style style:name="P168" style:parent-style-name="Bezproreda" style:family="paragraph">
      <style:paragraph-properties fo:text-align="justify"/>
    </style:style>
    <style:style style:name="T1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1" style:parent-style-name="Zadanifontodlomka" style:family="text">
      <style:text-properties style:font-name="Times New Roman" fo:font-size="12pt" style:font-size-asian="12pt" style:font-size-complex="12pt"/>
    </style:style>
    <style:style style:name="T172" style:parent-style-name="Zadanifontodlomka" style:family="text">
      <style:text-properties style:font-name="Times New Roman" fo:font-size="12pt" style:font-size-asian="12pt" style:font-size-complex="12pt"/>
    </style:style>
    <style:style style:name="P173" style:parent-style-name="Bezproreda" style:family="paragraph">
      <style:paragraph-properties fo:text-align="justify"/>
    </style:style>
    <style:style style:name="P174" style:parent-style-name="Bezproreda" style:family="paragraph">
      <style:paragraph-properties fo:text-align="justify"/>
    </style:style>
    <style:style style:name="T1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6" style:parent-style-name="Zadanifontodlomka" style:family="text">
      <style:text-properties style:font-name="Times New Roman" fo:font-size="12pt" style:font-size-asian="12pt" style:font-size-complex="12pt"/>
    </style:style>
    <style:style style:name="T177" style:parent-style-name="Zadanifontodlomka" style:family="text">
      <style:text-properties style:font-name="Times New Roman" fo:font-size="12pt" style:font-size-asian="12pt" style:font-size-complex="12pt"/>
    </style:style>
    <style:style style:name="P178" style:parent-style-name="Bezproreda" style:family="paragraph">
      <style:paragraph-properties fo:text-align="justify"/>
      <style:text-properties style:font-name="Times New Roman" fo:font-size="12pt" style:font-size-asian="12pt" style:font-size-complex="12pt"/>
    </style:style>
    <style:style style:name="P179" style:parent-style-name="Bezproreda" style:family="paragraph">
      <style:paragraph-properties fo:text-align="justify"/>
      <style:text-properties style:font-name="Times New Roman" fo:font-size="12pt" style:font-size-asian="12pt" style:font-size-complex="12pt"/>
    </style:style>
    <style:style style:name="P180" style:parent-style-name="Bezproreda" style:family="paragraph">
      <style:paragraph-properties fo:text-align="justify"/>
    </style:style>
    <style:style style:name="T18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Zadanifontodlomka" style:family="text">
      <style:text-properties style:font-name="Times New Roman" fo:font-weight="bold" style:font-weight-asian="bold" fo:font-size="12pt" style:font-size-asian="12pt" style:font-size-complex="12pt"/>
    </style:style>
    <style:style style:name="T183" style:parent-style-name="Zadanifontodlomka" style:family="text">
      <style:text-properties style:font-name="Times New Roman" fo:font-weight="bold" style:font-weight-asian="bold" fo:font-size="12pt" style:font-size-asian="12pt" style:font-size-complex="12pt"/>
    </style:style>
    <style:style style:name="T18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Bezproreda" style:family="paragraph">
      <style:paragraph-properties fo:text-align="justify"/>
    </style:style>
    <style:style style:name="T18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9" style:parent-style-name="Zadanifontodlomka" style:family="text">
      <style:text-properties style:font-name="Times New Roman" fo:font-weight="bold" style:font-weight-asian="bold" fo:font-size="12pt" style:font-size-asian="12pt" style:font-size-complex="12pt"/>
    </style:style>
    <style:style style:name="T190" style:parent-style-name="Zadanifontodlomka" style:family="text">
      <style:text-properties style:font-name="Times New Roman" fo:font-weight="bold" style:font-weight-asian="bold" fo:font-size="12pt" style:font-size-asian="12pt" style:font-size-complex="12pt"/>
    </style:style>
    <style:style style:name="T19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2" style:parent-style-name="Bezproreda" style:family="paragraph">
      <style:paragraph-properties fo:text-align="justify"/>
      <style:text-properties style:font-name="Times New Roman" fo:font-size="12pt" style:font-size-asian="12pt" style:font-size-complex="12pt"/>
    </style:style>
    <style:style style:name="P19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5" style:parent-style-name="Bezproreda" style:family="paragraph">
      <style:paragraph-properties fo:text-align="justify"/>
    </style:style>
    <style:style style:name="T1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7" style:parent-style-name="Zadanifontodlomka" style:family="text">
      <style:text-properties style:font-name="Times New Roman" fo:font-size="12pt" style:font-size-asian="12pt" style:font-size-complex="12pt"/>
    </style:style>
    <style:style style:name="T198" style:parent-style-name="Zadanifontodlomka" style:family="text">
      <style:text-properties style:font-name="Times New Roman" fo:font-size="12pt" style:font-size-asian="12pt" style:font-size-complex="12pt"/>
    </style:style>
    <style:style style:name="P199" style:parent-style-name="Bezproreda" style:family="paragraph">
      <style:paragraph-properties fo:text-align="justify"/>
      <style:text-properties style:font-name="Times New Roman" fo:font-size="12pt" style:font-size-asian="12pt" style:font-size-complex="12pt"/>
    </style:style>
    <style:style style:name="P200" style:parent-style-name="Bezproreda" style:family="paragraph">
      <style:paragraph-properties fo:text-align="justify"/>
    </style:style>
    <style:style style:name="T2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2" style:parent-style-name="Zadanifontodlomka" style:family="text">
      <style:text-properties style:font-name="Times New Roman" fo:font-size="12pt" style:font-size-asian="12pt" style:font-size-complex="12pt"/>
    </style:style>
    <style:style style:name="T203" style:parent-style-name="Zadanifontodlomka" style:family="text">
      <style:text-properties style:font-name="Times New Roman" fo:font-size="12pt" style:font-size-asian="12pt" style:font-size-complex="12pt"/>
    </style:style>
    <style:style style:name="P204" style:parent-style-name="Bezproreda" style:family="paragraph">
      <style:paragraph-properties fo:text-align="justify"/>
      <style:text-properties style:font-name="Times New Roman" fo:font-size="12pt" style:font-size-asian="12pt" style:font-size-complex="12pt"/>
    </style:style>
    <style:style style:name="P20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06" style:parent-style-name="Bezproreda" style:family="paragraph">
      <style:paragraph-properties fo:text-align="justify"/>
      <style:text-properties style:font-name="Times New Roman" fo:font-size="12pt" style:font-size-asian="12pt" style:font-size-complex="12pt"/>
    </style:style>
    <style:style style:name="P207" style:parent-style-name="Bezproreda" style:family="paragraph">
      <style:paragraph-properties fo:text-align="justify"/>
    </style:style>
    <style:style style:name="T20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9" style:parent-style-name="Zadanifontodlomka" style:family="text">
      <style:text-properties style:font-name="Times New Roman" fo:font-size="12pt" style:font-size-asian="12pt" style:font-size-complex="12pt"/>
    </style:style>
    <style:style style:name="T210" style:parent-style-name="Zadanifontodlomka" style:family="text">
      <style:text-properties style:font-name="Times New Roman" fo:font-size="12pt" style:font-size-asian="12pt" style:font-size-complex="12pt"/>
    </style:style>
    <style:style style:name="T211" style:parent-style-name="Zadanifontodlomka" style:family="text">
      <style:text-properties style:font-name="Times New Roman" fo:font-size="12pt" style:font-size-asian="12pt" style:font-size-complex="12pt"/>
    </style:style>
    <style:style style:name="T212" style:parent-style-name="Zadanifontodlomka" style:family="text">
      <style:text-properties style:font-name="Times New Roman" fo:font-size="12pt" style:font-size-asian="12pt" style:font-size-complex="12pt"/>
    </style:style>
    <style:style style:name="T213" style:parent-style-name="Zadanifontodlomka" style:family="text">
      <style:text-properties style:font-name="Times New Roman" fo:font-style="italic" style:font-style-asian="italic" fo:font-size="12pt" style:font-size-asian="12pt" style:font-size-complex="12pt"/>
    </style:style>
    <style:style style:name="T214" style:parent-style-name="Zadanifontodlomka" style:family="text">
      <style:text-properties style:font-name="Times New Roman" fo:font-size="12pt" style:font-size-asian="12pt" style:font-size-complex="12pt"/>
    </style:style>
    <style:style style:name="T215" style:parent-style-name="Zadanifontodlomka" style:family="text">
      <style:text-properties style:font-name="Times New Roman" fo:font-size="12pt" style:font-size-asian="12pt" style:font-size-complex="12pt"/>
    </style:style>
    <style:style style:name="T216" style:parent-style-name="Zadanifontodlomka" style:family="text">
      <style:text-properties style:font-name="Times New Roman" fo:font-size="12pt" style:font-size-asian="12pt" style:font-size-complex="12pt"/>
    </style:style>
    <style:style style:name="T217" style:parent-style-name="Zadanifontodlomka" style:family="text">
      <style:text-properties style:font-name="Times New Roman" fo:font-size="12pt" style:font-size-asian="12pt" style:font-size-complex="12pt"/>
    </style:style>
    <style:style style:name="T218" style:parent-style-name="Zadanifontodlomka" style:family="text">
      <style:text-properties style:font-name="Times New Roman" fo:font-size="12pt" style:font-size-asian="12pt" style:font-size-complex="12pt"/>
    </style:style>
    <style:style style:name="P219" style:parent-style-name="Bezproreda" style:family="paragraph">
      <style:paragraph-properties fo:text-align="justify"/>
      <style:text-properties style:font-name="Times New Roman" fo:font-size="12pt" style:font-size-asian="12pt" style:font-size-complex="12pt"/>
    </style:style>
    <style:style style:name="P220" style:parent-style-name="Bezproreda" style:family="paragraph">
      <style:paragraph-properties fo:text-align="justify"/>
    </style:style>
    <style:style style:name="T22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3" style:parent-style-name="Zadanifontodlomka" style:family="text">
      <style:text-properties style:font-name="Times New Roman" fo:font-size="12pt" style:font-size-asian="12pt" style:font-size-complex="12pt"/>
    </style:style>
    <style:style style:name="P224" style:parent-style-name="Bezproreda" style:family="paragraph">
      <style:paragraph-properties fo:text-align="justify"/>
      <style:text-properties style:font-name="Times New Roman" fo:font-size="12pt" style:font-size-asian="12pt" style:font-size-complex="12pt"/>
    </style:style>
    <style:style style:name="P225" style:parent-style-name="Bezproreda" style:family="paragraph">
      <style:paragraph-properties fo:text-align="justify"/>
    </style:style>
    <style:style style:name="T22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7" style:parent-style-name="Zadanifontodlomka" style:family="text">
      <style:text-properties style:font-name="Times New Roman" fo:font-size="12pt" style:font-size-asian="12pt" style:font-size-complex="12pt"/>
    </style:style>
    <style:style style:name="T228" style:parent-style-name="Zadanifontodlomka" style:family="text">
      <style:text-properties style:font-name="Times New Roman" fo:font-size="12pt" style:font-size-asian="12pt" style:font-size-complex="12pt"/>
    </style:style>
    <style:style style:name="T229" style:parent-style-name="Zadanifontodlomka" style:family="text">
      <style:text-properties style:font-name="Times New Roman" fo:font-size="12pt" style:font-size-asian="12pt" style:font-size-complex="12pt"/>
    </style:style>
    <style:style style:name="P230" style:parent-style-name="Bezproreda" style:family="paragraph">
      <style:paragraph-properties fo:text-align="justify"/>
      <style:text-properties style:font-name="Times New Roman" fo:font-size="12pt" style:font-size-asian="12pt" style:font-size-complex="12pt"/>
    </style:style>
    <style:style style:name="P231" style:parent-style-name="Bezproreda" style:family="paragraph">
      <style:paragraph-properties fo:text-align="justify"/>
    </style:style>
    <style:style style:name="T23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3" style:parent-style-name="Zadanifontodlomka" style:family="text">
      <style:text-properties style:font-name="Times New Roman" fo:font-size="12pt" style:font-size-asian="12pt" style:font-size-complex="12pt"/>
    </style:style>
    <style:style style:name="T234" style:parent-style-name="Zadanifontodlomka" style:family="text">
      <style:text-properties style:font-name="Times New Roman" fo:font-size="12pt" style:font-size-asian="12pt" style:font-size-complex="12pt"/>
    </style:style>
    <style:style style:name="T235" style:parent-style-name="Zadanifontodlomka" style:family="text">
      <style:text-properties style:font-name="Times New Roman" fo:font-size="12pt" style:font-size-asian="12pt" style:font-size-complex="12pt"/>
    </style:style>
    <style:style style:name="P236" style:parent-style-name="Bezproreda" style:family="paragraph">
      <style:paragraph-properties fo:text-align="justify"/>
      <style:text-properties style:font-name="Times New Roman" fo:font-size="12pt" style:font-size-asian="12pt" style:font-size-complex="12pt"/>
    </style:style>
    <style:style style:name="P237" style:parent-style-name="Bezproreda" style:family="paragraph">
      <style:paragraph-properties fo:text-align="justify"/>
    </style:style>
    <style:style style:name="T23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9" style:parent-style-name="Zadanifontodlomka" style:family="text">
      <style:text-properties style:font-name="Times New Roman" fo:font-size="12pt" style:font-size-asian="12pt" style:font-size-complex="12pt"/>
    </style:style>
    <style:style style:name="T240" style:parent-style-name="Zadanifontodlomka" style:family="text">
      <style:text-properties style:font-name="Times New Roman" fo:font-size="12pt" style:font-size-asian="12pt" style:font-size-complex="12pt"/>
    </style:style>
    <style:style style:name="P241" style:parent-style-name="Bezproreda" style:family="paragraph">
      <style:paragraph-properties fo:text-align="justify"/>
      <style:text-properties style:font-name="Times New Roman" fo:font-size="12pt" style:font-size-asian="12pt" style:font-size-complex="12pt"/>
    </style:style>
    <style:style style:name="P242" style:parent-style-name="Bezproreda" style:family="paragraph">
      <style:paragraph-properties fo:text-align="justify"/>
    </style:style>
    <style:style style:name="T24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4" style:parent-style-name="Zadanifontodlomka" style:family="text">
      <style:text-properties style:font-name="Times New Roman" fo:font-size="12pt" style:font-size-asian="12pt" style:font-size-complex="12pt"/>
    </style:style>
    <style:style style:name="P245" style:parent-style-name="Bezproreda" style:family="paragraph">
      <style:paragraph-properties fo:text-align="justify"/>
      <style:text-properties style:font-name="Times New Roman" fo:font-size="12pt" style:font-size-asian="12pt" style:font-size-complex="12pt"/>
    </style:style>
    <style:style style:name="P246" style:parent-style-name="Bezproreda" style:family="paragraph">
      <style:paragraph-properties fo:text-align="justify"/>
    </style:style>
    <style:style style:name="T2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9" style:parent-style-name="Zadanifontodlomka" style:family="text">
      <style:text-properties style:font-name="Times New Roman" fo:font-size="12pt" style:font-size-asian="12pt" style:font-size-complex="12pt"/>
    </style:style>
    <style:style style:name="T250" style:parent-style-name="Zadanifontodlomka" style:family="text">
      <style:text-properties style:font-name="Times New Roman" fo:font-size="12pt" style:font-size-asian="12pt" style:font-size-complex="12pt"/>
    </style:style>
    <style:style style:name="P251" style:parent-style-name="Bezproreda" style:family="paragraph">
      <style:paragraph-properties fo:text-align="justify"/>
      <style:text-properties style:font-name="Times New Roman" fo:font-size="12pt" style:font-size-asian="12pt" style:font-size-complex="12pt"/>
    </style:style>
    <style:style style:name="P252" style:parent-style-name="Bezproreda" style:family="paragraph">
      <style:paragraph-properties fo:text-align="justify"/>
    </style:style>
    <style:style style:name="T25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4" style:parent-style-name="Zadanifontodlomka" style:family="text">
      <style:text-properties style:font-name="Times New Roman" fo:font-size="12pt" style:font-size-asian="12pt" style:font-size-complex="12pt"/>
    </style:style>
    <style:style style:name="T255" style:parent-style-name="Zadanifontodlomka" style:family="text">
      <style:text-properties style:font-name="Times New Roman" fo:font-size="12pt" style:font-size-asian="12pt" style:font-size-complex="12pt"/>
    </style:style>
    <style:style style:name="T256" style:parent-style-name="Zadanifontodlomka" style:family="text">
      <style:text-properties style:font-name="Times New Roman" fo:font-style="italic" style:font-style-asian="italic" fo:font-size="12pt" style:font-size-asian="12pt" style:font-size-complex="12pt"/>
    </style:style>
    <style:style style:name="P257" style:parent-style-name="Bezproreda" style:family="paragraph">
      <style:paragraph-properties fo:text-align="justify"/>
    </style:style>
    <style:style style:name="P258" style:parent-style-name="Bezproreda" style:family="paragraph">
      <style:paragraph-properties fo:text-align="justify"/>
    </style:style>
    <style:style style:name="T25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0" style:parent-style-name="Zadanifontodlomka" style:family="text">
      <style:text-properties style:font-name="Times New Roman" fo:font-size="12pt" style:font-size-asian="12pt" style:font-size-complex="12pt"/>
    </style:style>
    <style:style style:name="T261" style:parent-style-name="Zadanifontodlomka" style:family="text">
      <style:text-properties style:font-name="Times New Roman" fo:font-size="12pt" style:font-size-asian="12pt" style:font-size-complex="12pt"/>
    </style:style>
    <style:style style:name="P262" style:parent-style-name="Bezproreda" style:family="paragraph">
      <style:paragraph-properties fo:text-align="justify"/>
      <style:text-properties style:font-name="Times New Roman" fo:font-size="12pt" style:font-size-asian="12pt" style:font-size-complex="12pt"/>
    </style:style>
    <style:style style:name="P263" style:parent-style-name="Bezproreda" style:family="paragraph">
      <style:paragraph-properties fo:text-align="justify"/>
    </style:style>
    <style:style style:name="T26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5" style:parent-style-name="Zadanifontodlomka" style:family="text">
      <style:text-properties style:font-name="Times New Roman" fo:font-size="12pt" style:font-size-asian="12pt" style:font-size-complex="12pt"/>
    </style:style>
    <style:style style:name="T266" style:parent-style-name="Zadanifontodlomka" style:family="text">
      <style:text-properties style:font-name="Times New Roman" fo:font-size="12pt" style:font-size-asian="12pt" style:font-size-complex="12pt"/>
    </style:style>
    <style:style style:name="P267" style:parent-style-name="Bezproreda" style:family="paragraph">
      <style:paragraph-properties fo:text-align="justify"/>
      <style:text-properties style:font-name="Times New Roman" fo:font-size="12pt" style:font-size-asian="12pt" style:font-size-complex="12pt"/>
    </style:style>
    <style:style style:name="P268" style:parent-style-name="Bezproreda" style:family="paragraph">
      <style:paragraph-properties fo:text-align="justify"/>
    </style:style>
    <style:style style:name="T2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0" style:parent-style-name="Zadanifontodlomka" style:family="text">
      <style:text-properties style:font-name="Times New Roman" fo:font-size="12pt" style:font-size-asian="12pt" style:font-size-complex="12pt"/>
    </style:style>
    <style:style style:name="T271" style:parent-style-name="Zadanifontodlomka" style:family="text">
      <style:text-properties style:font-name="Times New Roman" fo:font-size="12pt" style:font-size-asian="12pt" style:font-size-complex="12pt"/>
    </style:style>
    <style:style style:name="P272" style:parent-style-name="Bezproreda" style:family="paragraph">
      <style:paragraph-properties fo:text-align="justify"/>
      <style:text-properties style:font-name="Times New Roman" fo:font-size="12pt" style:font-size-asian="12pt" style:font-size-complex="12pt"/>
    </style:style>
    <style:style style:name="P273" style:parent-style-name="Bezproreda" style:family="paragraph">
      <style:paragraph-properties fo:text-align="justify"/>
    </style:style>
    <style:style style:name="T27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5" style:parent-style-name="Zadanifontodlomka" style:family="text">
      <style:text-properties style:font-name="Times New Roman" fo:font-size="12pt" style:font-size-asian="12pt" style:font-size-complex="12pt"/>
    </style:style>
    <style:style style:name="T276" style:parent-style-name="Zadanifontodlomka" style:family="text">
      <style:text-properties style:font-name="Times New Roman" fo:font-size="12pt" style:font-size-asian="12pt" style:font-size-complex="12pt"/>
    </style:style>
    <style:style style:name="T277" style:parent-style-name="Zadanifontodlomka" style:family="text">
      <style:text-properties style:font-name="Times New Roman" fo:font-size="12pt" style:font-size-asian="12pt" style:font-size-complex="12pt"/>
    </style:style>
    <style:style style:name="P278" style:parent-style-name="Bezproreda" style:family="paragraph">
      <style:paragraph-properties fo:text-align="justify"/>
      <style:text-properties style:font-name="Times New Roman" fo:font-size="12pt" style:font-size-asian="12pt" style:font-size-complex="12pt"/>
    </style:style>
    <style:style style:name="P279" style:parent-style-name="Bezproreda" style:family="paragraph">
      <style:paragraph-properties fo:text-align="justify"/>
    </style:style>
    <style:style style:name="T2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1" style:parent-style-name="Zadanifontodlomka" style:family="text">
      <style:text-properties style:font-name="Times New Roman" fo:font-size="12pt" style:font-size-asian="12pt" style:font-size-complex="12pt"/>
    </style:style>
    <style:style style:name="T282" style:parent-style-name="Zadanifontodlomka" style:family="text">
      <style:text-properties style:font-name="Times New Roman" fo:font-size="12pt" style:font-size-asian="12pt" style:font-size-complex="12pt"/>
    </style:style>
    <style:style style:name="P283" style:parent-style-name="Bezproreda" style:family="paragraph">
      <style:paragraph-properties fo:text-align="justify"/>
      <style:text-properties style:font-name="Times New Roman" fo:font-size="12pt" style:font-size-asian="12pt" style:font-size-complex="12pt"/>
    </style:style>
    <style:style style:name="P28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85" style:parent-style-name="Bezproreda" style:family="paragraph">
      <style:paragraph-properties fo:text-align="justify"/>
      <style:text-properties style:font-name="Times New Roman" fo:font-size="12pt" style:font-size-asian="12pt" style:font-size-complex="12pt"/>
    </style:style>
    <style:style style:name="P286" style:parent-style-name="Bezproreda" style:family="paragraph">
      <style:paragraph-properties fo:text-align="justify"/>
    </style:style>
    <style:style style:name="T2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8" style:parent-style-name="Zadanifontodlomka" style:family="text">
      <style:text-properties style:font-name="Times New Roman"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P290" style:parent-style-name="Bezproreda" style:family="paragraph">
      <style:paragraph-properties fo:text-align="justify"/>
      <style:text-properties style:font-name="Times New Roman" fo:font-size="12pt" style:font-size-asian="12pt" style:font-size-complex="12pt"/>
    </style:style>
    <style:style style:name="P291" style:parent-style-name="Bezproreda" style:family="paragraph">
      <style:paragraph-properties fo:text-align="justify"/>
    </style:style>
    <style:style style:name="T29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3" style:parent-style-name="Zadanifontodlomka" style:family="text">
      <style:text-properties style:font-name="Times New Roman" fo:font-size="12pt" style:font-size-asian="12pt" style:font-size-complex="12pt"/>
    </style:style>
    <style:style style:name="P294" style:parent-style-name="Bezproreda" style:family="paragraph">
      <style:paragraph-properties fo:text-align="justify"/>
    </style:style>
    <style:style style:name="P29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96" style:parent-style-name="Bezproreda" style:family="paragraph">
      <style:paragraph-properties fo:text-align="justify"/>
      <style:text-properties style:font-name="Times New Roman" fo:font-size="12pt" style:font-size-asian="12pt" style:font-size-complex="12pt"/>
    </style:style>
    <style:style style:name="P297" style:parent-style-name="Bezproreda" style:family="paragraph">
      <style:paragraph-properties fo:text-align="justify"/>
    </style:style>
    <style:style style:name="T29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0" style:parent-style-name="Zadanifontodlomka" style:family="text">
      <style:text-properties style:font-name="Times New Roman" fo:font-size="12pt" style:font-size-asian="12pt" style:font-size-complex="12pt"/>
    </style:style>
    <style:style style:name="P301" style:parent-style-name="Bezproreda" style:family="paragraph">
      <style:paragraph-properties fo:text-align="justify"/>
    </style:style>
    <style:style style:name="P302" style:parent-style-name="Bezproreda" style:family="paragraph">
      <style:paragraph-properties fo:text-align="justify"/>
    </style:style>
    <style:style style:name="T30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4" style:parent-style-name="Zadanifontodlomka" style:family="text">
      <style:text-properties style:font-name="Times New Roman" fo:font-size="12pt" style:font-size-asian="12pt" style:font-size-complex="12pt"/>
    </style:style>
    <style:style style:name="T305" style:parent-style-name="Zadanifontodlomka" style:family="text">
      <style:text-properties style:font-name="Times New Roman" fo:font-size="12pt" style:font-size-asian="12pt" style:font-size-complex="12pt"/>
    </style:style>
    <style:style style:name="T306" style:parent-style-name="Zadanifontodlomka" style:family="text">
      <style:text-properties style:font-name="Times New Roman" fo:font-size="12pt" style:font-size-asian="12pt" style:font-size-complex="12pt"/>
    </style:style>
    <style:style style:name="T307" style:parent-style-name="Zadanifontodlomka" style:family="text">
      <style:text-properties style:font-name="Times New Roman" fo:font-size="12pt" style:font-size-asian="12pt" style:font-size-complex="12pt"/>
    </style:style>
    <style:style style:name="T308" style:parent-style-name="Zadanifontodlomka" style:family="text">
      <style:text-properties style:font-name="Times New Roman" fo:font-size="12pt" style:font-size-asian="12pt" style:font-size-complex="12pt"/>
    </style:style>
    <style:style style:name="P309" style:parent-style-name="Bezproreda" style:family="paragraph">
      <style:paragraph-properties fo:text-align="justify"/>
      <style:text-properties style:font-name="Times New Roman" fo:font-size="12pt" style:font-size-asian="12pt" style:font-size-complex="12pt"/>
    </style:style>
    <style:style style:name="P310" style:parent-style-name="Bezproreda" style:family="paragraph">
      <style:paragraph-properties fo:text-align="justify"/>
    </style:style>
    <style:style style:name="T3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2" style:parent-style-name="Zadanifontodlomka" style:family="text">
      <style:text-properties style:font-name="Times New Roman"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style>
    <style:style style:name="T3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7" style:parent-style-name="Zadanifontodlomka" style:family="text">
      <style:text-properties style:font-name="Times New Roman" fo:font-size="12pt" style:font-size-asian="12pt" style:font-size-complex="12pt"/>
    </style:style>
    <style:style style:name="P318" style:parent-style-name="Bezproreda" style:family="paragraph">
      <style:paragraph-properties fo:text-align="justify"/>
      <style:text-properties style:font-name="Times New Roman" fo:font-size="12pt" style:font-size-asian="12pt" style:font-size-complex="12pt"/>
    </style:style>
    <style:style style:name="P319" style:parent-style-name="Bezproreda" style:family="paragraph">
      <style:paragraph-properties fo:text-align="justify"/>
    </style:style>
    <style:style style:name="T32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1" style:parent-style-name="Zadanifontodlomka" style:family="text">
      <style:text-properties style:font-name="Times New Roman" fo:font-size="12pt" style:font-size-asian="12pt" style:font-size-complex="12pt"/>
    </style:style>
    <style:style style:name="T322" style:parent-style-name="Zadanifontodlomka" style:family="text">
      <style:text-properties style:font-name="Times New Roman" fo:font-size="12pt" style:font-size-asian="12pt" style:font-size-complex="12pt"/>
    </style:style>
    <style:style style:name="P323" style:parent-style-name="Bezproreda" style:family="paragraph">
      <style:paragraph-properties fo:text-align="justify"/>
      <style:text-properties style:font-name="Times New Roman" fo:font-size="12pt" style:font-size-asian="12pt" style:font-size-complex="12pt"/>
    </style:style>
    <style:style style:name="P324" style:parent-style-name="Bezproreda" style:family="paragraph">
      <style:paragraph-properties fo:text-align="justify"/>
    </style:style>
    <style:style style:name="T32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6" style:parent-style-name="Zadanifontodlomka" style:family="text">
      <style:text-properties style:font-name="Times New Roman" fo:font-size="12pt" style:font-size-asian="12pt" style:font-size-complex="12pt"/>
    </style:style>
    <style:style style:name="P327" style:parent-style-name="Bezproreda" style:family="paragraph">
      <style:paragraph-properties fo:text-align="justify"/>
      <style:text-properties style:font-name="Times New Roman" fo:font-size="12pt" style:font-size-asian="12pt" style:font-size-complex="12pt"/>
    </style:style>
    <style:style style:name="P328" style:parent-style-name="Bezproreda" style:family="paragraph">
      <style:paragraph-properties fo:text-align="justify"/>
    </style:style>
    <style:style style:name="T3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0" style:parent-style-name="Zadanifontodlomka" style:family="text">
      <style:text-properties style:font-name="Times New Roman"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P332" style:parent-style-name="Bezproreda" style:family="paragraph">
      <style:paragraph-properties fo:text-align="justify"/>
      <style:text-properties style:font-name="Times New Roman" fo:font-size="12pt" style:font-size-asian="12pt" style:font-size-complex="12pt"/>
    </style:style>
    <style:style style:name="P33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34" style:parent-style-name="Bezproreda" style:family="paragraph">
      <style:paragraph-properties fo:text-align="justify"/>
      <style:text-properties style:font-name="Times New Roman" fo:font-size="12pt" style:font-size-asian="12pt" style:font-size-complex="12pt"/>
    </style:style>
    <style:style style:name="P335" style:parent-style-name="Bezproreda" style:family="paragraph">
      <style:paragraph-properties fo:text-align="justify"/>
    </style:style>
    <style:style style:name="T3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7" style:parent-style-name="Zadanifontodlomka" style:family="text">
      <style:text-properties style:font-name="Times New Roman" fo:font-size="12pt" style:font-size-asian="12pt" style:font-size-complex="12pt"/>
    </style:style>
    <style:style style:name="T338" style:parent-style-name="Zadanifontodlomka" style:family="text">
      <style:text-properties style:font-name="Times New Roman" fo:font-size="12pt" style:font-size-asian="12pt" style:font-size-complex="12pt"/>
    </style:style>
    <style:style style:name="P339" style:parent-style-name="Bezproreda" style:family="paragraph">
      <style:paragraph-properties fo:text-align="justify"/>
      <style:text-properties style:font-name="Times New Roman" fo:font-size="12pt" style:font-size-asian="12pt" style:font-size-complex="12pt"/>
    </style:style>
    <style:style style:name="P340" style:parent-style-name="Bezproreda" style:family="paragraph">
      <style:paragraph-properties fo:text-align="justify"/>
    </style:style>
    <style:style style:name="T3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2" style:parent-style-name="Zadanifontodlomka" style:family="text">
      <style:text-properties style:font-name="Times New Roman"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P344" style:parent-style-name="Bezproreda" style:family="paragraph">
      <style:paragraph-properties fo:text-align="justify"/>
      <style:text-properties style:font-name="Times New Roman" fo:font-size="12pt" style:font-size-asian="12pt" style:font-size-complex="12pt"/>
    </style:style>
    <style:style style:name="P34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46" style:parent-style-name="Bezproreda" style:family="paragraph">
      <style:paragraph-properties fo:text-align="justify"/>
      <style:text-properties style:font-name="Times New Roman" fo:font-size="12pt" style:font-size-asian="12pt" style:font-size-complex="12pt"/>
    </style:style>
    <style:style style:name="P347" style:parent-style-name="Bezproreda" style:family="paragraph">
      <style:paragraph-properties fo:text-align="justify"/>
    </style:style>
    <style:style style:name="T34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9" style:parent-style-name="Zadanifontodlomka" style:family="text">
      <style:text-properties style:font-name="Times New Roman" fo:font-size="12pt" style:font-size-asian="12pt" style:font-size-complex="12pt"/>
    </style:style>
    <style:style style:name="T350" style:parent-style-name="Zadanifontodlomka" style:family="text">
      <style:text-properties style:font-name="Times New Roman" fo:font-size="12pt" style:font-size-asian="12pt" style:font-size-complex="12pt"/>
    </style:style>
    <style:style style:name="P351" style:parent-style-name="Bezproreda" style:family="paragraph">
      <style:paragraph-properties fo:text-align="justify"/>
      <style:text-properties style:font-name="Times New Roman" fo:font-size="12pt" style:font-size-asian="12pt" style:font-size-complex="12pt"/>
    </style:style>
    <style:style style:name="P352" style:parent-style-name="Bezproreda" style:family="paragraph">
      <style:paragraph-properties fo:text-align="justify"/>
    </style:style>
    <style:style style:name="T35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4" style:parent-style-name="Zadanifontodlomka" style:family="text">
      <style:text-properties style:font-name="Times New Roman" fo:font-size="12pt" style:font-size-asian="12pt" style:font-size-complex="12pt"/>
    </style:style>
    <style:style style:name="P355" style:parent-style-name="Bezproreda" style:family="paragraph">
      <style:paragraph-properties fo:text-align="justify"/>
      <style:text-properties style:font-name="Times New Roman" fo:font-size="12pt" style:font-size-asian="12pt" style:font-size-complex="12pt"/>
    </style:style>
    <style:style style:name="P356" style:parent-style-name="Bezproreda" style:family="paragraph">
      <style:paragraph-properties fo:text-align="justify"/>
    </style:style>
    <style:style style:name="T3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9" style:parent-style-name="Zadanifontodlomka" style:family="text">
      <style:text-properties style:font-name="Times New Roman" fo:font-size="12pt" style:font-size-asian="12pt" style:font-size-complex="12pt"/>
    </style:style>
    <style:style style:name="P360" style:parent-style-name="Bezproreda" style:family="paragraph">
      <style:paragraph-properties fo:text-align="justify"/>
      <style:text-properties style:font-name="Times New Roman" fo:font-size="12pt" style:font-size-asian="12pt" style:font-size-complex="12pt"/>
    </style:style>
    <style:style style:name="P361" style:parent-style-name="Bezproreda" style:family="paragraph">
      <style:paragraph-properties fo:text-align="justify"/>
    </style:style>
    <style:style style:name="T3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4" style:parent-style-name="Zadanifontodlomka" style:family="text">
      <style:text-properties style:font-name="Times New Roman" fo:font-size="12pt" style:font-size-asian="12pt" style:font-size-complex="12pt"/>
    </style:style>
    <style:style style:name="P365" style:parent-style-name="Bezproreda" style:family="paragraph">
      <style:paragraph-properties fo:text-align="justify"/>
      <style:text-properties style:font-name="Times New Roman" fo:font-size="12pt" style:font-size-asian="12pt" style:font-size-complex="12pt"/>
    </style:style>
    <style:style style:name="P366" style:parent-style-name="Bezproreda" style:family="paragraph">
      <style:paragraph-properties fo:text-align="justify"/>
    </style:style>
    <style:style style:name="T36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8" style:parent-style-name="Zadanifontodlomka" style:family="text">
      <style:text-properties style:font-name="Times New Roman" fo:font-size="12pt" style:font-size-asian="12pt" style:font-size-complex="12pt"/>
    </style:style>
    <style:style style:name="P369" style:parent-style-name="Bezproreda" style:family="paragraph">
      <style:paragraph-properties fo:text-align="justify"/>
      <style:text-properties style:font-name="Times New Roman" fo:font-size="12pt" style:font-size-asian="12pt" style:font-size-complex="12pt"/>
    </style:style>
    <style:style style:name="P370" style:parent-style-name="Bezproreda" style:family="paragraph">
      <style:paragraph-properties fo:text-align="justify"/>
    </style:style>
    <style:style style:name="T37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2" style:parent-style-name="Zadanifontodlomka" style:family="text">
      <style:text-properties style:font-name="Times New Roman" fo:font-size="12pt" style:font-size-asian="12pt" style:font-size-complex="12pt"/>
    </style:style>
    <style:style style:name="T373" style:parent-style-name="Zadanifontodlomka" style:family="text">
      <style:text-properties style:font-name="Times New Roman" fo:font-size="12pt" style:font-size-asian="12pt" style:font-size-complex="12pt"/>
    </style:style>
    <style:style style:name="P374" style:parent-style-name="Bezproreda" style:family="paragraph">
      <style:paragraph-properties fo:text-align="justify"/>
      <style:text-properties style:font-name="Times New Roman" fo:font-size="12pt" style:font-size-asian="12pt" style:font-size-complex="12pt"/>
    </style:style>
    <style:style style:name="P37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76" style:parent-style-name="Bezproreda" style:family="paragraph">
      <style:paragraph-properties fo:text-align="justify"/>
      <style:text-properties style:font-name="Times New Roman" fo:font-size="12pt" style:font-size-asian="12pt" style:font-size-complex="12pt"/>
    </style:style>
    <style:style style:name="P377" style:parent-style-name="Bezproreda" style:family="paragraph">
      <style:paragraph-properties fo:text-align="justify"/>
    </style:style>
    <style:style style:name="T37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9" style:parent-style-name="Zadanifontodlomka" style:family="text">
      <style:text-properties style:font-name="Times New Roman" fo:font-size="12pt" style:font-size-asian="12pt" style:font-size-complex="12pt"/>
    </style:style>
    <style:style style:name="T3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1" style:parent-style-name="Zadanifontodlomka" style:family="text">
      <style:text-properties style:font-name="Times New Roman" fo:font-size="12pt" style:font-size-asian="12pt" style:font-size-complex="12pt"/>
    </style:style>
    <style:style style:name="T382" style:parent-style-name="Zadanifontodlomka" style:family="text">
      <style:text-properties style:font-name="Times New Roman" fo:font-size="12pt" style:font-size-asian="12pt" style:font-size-complex="12pt"/>
    </style:style>
    <style:style style:name="P383" style:parent-style-name="Bezproreda" style:family="paragraph">
      <style:paragraph-properties fo:text-align="justify"/>
    </style:style>
    <style:style style:name="P384" style:parent-style-name="Bezproreda" style:family="paragraph">
      <style:paragraph-properties fo:text-align="justify"/>
    </style:style>
    <style:style style:name="T38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6" style:parent-style-name="Zadanifontodlomka" style:family="text">
      <style:text-properties style:font-name="Times New Roman" fo:font-size="12pt" style:font-size-asian="12pt" style:font-size-complex="12pt"/>
    </style:style>
    <style:style style:name="T387" style:parent-style-name="Zadanifontodlomka" style:family="text">
      <style:text-properties style:font-name="Times New Roman" fo:font-size="12pt" style:font-size-asian="12pt" style:font-size-complex="12pt"/>
    </style:style>
    <style:style style:name="P388" style:parent-style-name="Bezproreda" style:family="paragraph">
      <style:paragraph-properties fo:text-align="justify"/>
    </style:style>
    <style:style style:name="P389" style:parent-style-name="Bezproreda" style:family="paragraph">
      <style:paragraph-properties fo:text-align="justify"/>
    </style:style>
    <style:style style:name="T39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1" style:parent-style-name="Zadanifontodlomka" style:family="text">
      <style:text-properties style:font-name="Times New Roman" fo:font-size="12pt" style:font-size-asian="12pt" style:font-size-complex="12pt"/>
    </style:style>
    <style:style style:name="P392" style:parent-style-name="Bezproreda" style:family="paragraph">
      <style:paragraph-properties fo:text-align="justify"/>
      <style:text-properties style:font-name="Times New Roman" fo:font-size="12pt" style:font-size-asian="12pt" style:font-size-complex="12pt"/>
    </style:style>
    <style:style style:name="P39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94" style:parent-style-name="Bezproreda" style:family="paragraph">
      <style:paragraph-properties fo:text-align="justify"/>
      <style:text-properties style:font-name="Times New Roman" fo:font-size="12pt" style:font-size-asian="12pt" style:font-size-complex="12pt"/>
    </style:style>
    <style:style style:name="P395" style:parent-style-name="Bezproreda" style:family="paragraph">
      <style:paragraph-properties fo:text-align="justify"/>
    </style:style>
    <style:style style:name="T3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7" style:parent-style-name="Zadanifontodlomka" style:family="text">
      <style:text-properties style:font-name="Times New Roman" fo:font-size="12pt" style:font-size-asian="12pt" style:font-size-complex="12pt"/>
    </style:style>
    <style:style style:name="P398" style:parent-style-name="Bezproreda" style:family="paragraph">
      <style:paragraph-properties fo:text-align="justify"/>
      <style:text-properties style:font-name="Times New Roman" fo:font-size="12pt" style:font-size-asian="12pt" style:font-size-complex="12pt"/>
    </style:style>
    <style:style style:name="P399" style:parent-style-name="Bezproreda" style:family="paragraph">
      <style:paragraph-properties fo:text-align="justify"/>
    </style:style>
    <style:style style:name="T40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1" style:parent-style-name="Zadanifontodlomka" style:family="text">
      <style:text-properties style:font-name="Times New Roman" fo:font-size="12pt" style:font-size-asian="12pt" style:font-size-complex="12pt"/>
    </style:style>
    <style:style style:name="T402" style:parent-style-name="Zadanifontodlomka" style:family="text">
      <style:text-properties style:font-name="Times New Roman" fo:font-size="12pt" style:font-size-asian="12pt" style:font-size-complex="12pt"/>
    </style:style>
    <style:style style:name="P403" style:parent-style-name="Bezproreda" style:family="paragraph">
      <style:paragraph-properties fo:text-align="justify"/>
      <style:text-properties style:font-name="Times New Roman" fo:font-size="12pt" style:font-size-asian="12pt" style:font-size-complex="12pt"/>
    </style:style>
    <style:style style:name="P40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5" style:parent-style-name="Bezproreda" style:family="paragraph">
      <style:paragraph-properties fo:text-align="justify"/>
      <style:text-properties style:font-name="Times New Roman" fo:font-size="12pt" style:font-size-asian="12pt" style:font-size-complex="12pt"/>
    </style:style>
    <style:style style:name="P406" style:parent-style-name="Bezproreda" style:family="paragraph">
      <style:paragraph-properties fo:text-align="justify"/>
    </style:style>
    <style:style style:name="T40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9" style:parent-style-name="Zadanifontodlomka" style:family="text">
      <style:text-properties style:font-name="Times New Roman" fo:font-size="12pt" style:font-size-asian="12pt" style:font-size-complex="12pt"/>
    </style:style>
    <style:style style:name="P410" style:parent-style-name="Bezproreda" style:family="paragraph">
      <style:paragraph-properties fo:text-align="justify"/>
      <style:text-properties style:font-name="Times New Roman" fo:font-size="12pt" style:font-size-asian="12pt" style:font-size-complex="12pt"/>
    </style:style>
    <style:style style:name="P41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1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13" style:parent-style-name="Bezproreda" style:family="paragraph">
      <style:paragraph-properties fo:text-align="justify"/>
    </style:style>
    <style:style style:name="T41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5" style:parent-style-name="Zadanifontodlomka" style:family="text">
      <style:text-properties style:font-name="Times New Roman" fo:font-size="12pt" style:font-size-asian="12pt" style:font-size-complex="12pt"/>
    </style:style>
    <style:style style:name="P416" style:parent-style-name="Bezproreda" style:family="paragraph">
      <style:paragraph-properties fo:text-align="justify"/>
      <style:text-properties style:font-name="Times New Roman" fo:font-size="12pt" style:font-size-asian="12pt" style:font-size-complex="12pt"/>
    </style:style>
    <style:style style:name="P417" style:parent-style-name="Bezproreda" style:family="paragraph">
      <style:paragraph-properties fo:text-align="justify"/>
    </style:style>
    <style:style style:name="T41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9" style:parent-style-name="Zadanifontodlomka" style:family="text">
      <style:text-properties style:font-name="Times New Roman"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T421" style:parent-style-name="Zadanifontodlomka" style:family="text">
      <style:text-properties style:font-name="Times New Roman" fo:font-size="12pt" style:font-size-asian="12pt" style:font-size-complex="12pt"/>
    </style:style>
    <style:style style:name="P422" style:parent-style-name="Bezproreda" style:family="paragraph">
      <style:paragraph-properties fo:text-align="justify"/>
      <style:text-properties style:font-name="Times New Roman" fo:font-size="12pt" style:font-size-asian="12pt" style:font-size-complex="12pt"/>
    </style:style>
    <style:style style:name="P423" style:parent-style-name="Bezproreda" style:family="paragraph">
      <style:paragraph-properties fo:text-align="justify"/>
    </style:style>
    <style:style style:name="T42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5" style:parent-style-name="Zadanifontodlomka" style:family="text">
      <style:text-properties style:font-name="Times New Roman" fo:font-size="12pt" style:font-size-asian="12pt" style:font-size-complex="12pt"/>
    </style:style>
    <style:style style:name="T426" style:parent-style-name="Zadanifontodlomka" style:family="text">
      <style:text-properties style:font-name="Times New Roman" fo:font-size="12pt" style:font-size-asian="12pt" style:font-size-complex="12pt"/>
    </style:style>
    <style:style style:name="P427" style:parent-style-name="Bezproreda" style:family="paragraph">
      <style:paragraph-properties fo:text-align="justify"/>
      <style:text-properties style:font-name="Times New Roman" fo:font-size="12pt" style:font-size-asian="12pt" style:font-size-complex="12pt"/>
    </style:style>
    <style:style style:name="P428" style:parent-style-name="Bezproreda" style:family="paragraph">
      <style:paragraph-properties fo:text-align="justify"/>
    </style:style>
    <style:style style:name="T4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0" style:parent-style-name="Zadanifontodlomka" style:family="text">
      <style:text-properties style:font-name="Times New Roman" fo:font-size="12pt" style:font-size-asian="12pt" style:font-size-complex="12pt"/>
    </style:style>
    <style:style style:name="T431" style:parent-style-name="Zadanifontodlomka" style:family="text">
      <style:text-properties style:font-name="Times New Roman" fo:font-size="12pt" style:font-size-asian="12pt" style:font-size-complex="12pt"/>
    </style:style>
    <style:style style:name="T432" style:parent-style-name="Zadanifontodlomka" style:family="text">
      <style:text-properties style:font-name="Times New Roman" fo:font-size="12pt" style:font-size-asian="12pt" style:font-size-complex="12pt"/>
    </style:style>
    <style:style style:name="P433" style:parent-style-name="Bezproreda"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OBRAZLOŽENJE UZ I. IZMJENE I DOPUNE PRORAČUNA</text:p>
      <text:p text:style-name="P2">OPĆINE RAKOVICA ZA 2021. GODINU</text:p>
      <text:p text:style-name="P3"/>
      <text:p text:style-name="P4"/>
      <text:p text:style-name="P5">I Uvod</text:p>
      <text:p text:style-name="P6"/>
      <text:p text:style-name="P7">U I. izmjenama i dopunama Proračuna Općine Rakovica za 2021. godinu (u daljnjem tekstu:<text:s/>Rebalansa) predlaže se ukupno smanjenje Proračuna za 367.388,82 kn što znači da je isti uravnotežen sa 46.232.320 kn na iznos od 45.864.931,18 kn, a radi se o smanjenju od 0,79%.</text:p>
      <text:p text:style-name="P8"/>
      <text:p text:style-name="P9">Budući da su se u međuvremenu dogodile promjene koje nisu bile poznate u vrijeme donošenja istog, a koje se odnose na priljev i odljev novčanih sredstava, I. Rebalansom potrebno je izvršiti ponovno uravnoteženje Proračuna.</text:p>
      <text:p text:style-name="P10"/>
      <text:p text:style-name="P11">U nastavku se daje pojašnjenje predloženih izmjena i dopuna Proračuna.</text:p>
      <text:p text:style-name="P12"/>
      <text:p text:style-name="P13"/>
      <text:p text:style-name="P14">II Obrazloženje izmjena i dopuna Općeg dijela proračuna</text:p>
      <text:p text:style-name="P15"/>
      <text:p text:style-name="P16">Prihodi poslovanja</text:p>
      <text:p text:style-name="P17"/>
      <text:p text:style-name="P18">Rebalansom Proračuna ukupni prihodi i primici planiraju se u iznosu od 38.726.320,00 pri čemu se očekuje smanjenje prihoda poslovanja za 6,30% odnosno za 2.601.000,00 kn <text:s/>u odnosu na izvorni plan, dok promjene u prihodima za nabavu nefinancijske imovine nisu evidentirane te se i dalje očekuju u iznosu od 545.000,00 kn. Sukladno navedenom, izvršena je korekcija i umanjenje različitih vrsta prihoda, što je objašnjeno u nastavku.</text:p>
      <text:p text:style-name="P19"/>
      <text:p text:style-name="P20">Na podskupini 633 – Pomoći proračunu<text:s/>iz drugih proračuna očekuje se 9.306.000,00 kn, 52,10% sveukupno manje prihoda kao razlika između manje očekivanih prihoda za ulaganja u razne investicijske projekte i očekivane kapitalne pomoći izrade planova prostornog uređenja, budući da u vrijeme planiranja Proračuna nisu bile u potpunosti poznate informacije o izvorima financiranja istih te razlika između više očekivanih prihoda od naplate komunalne naknade za vojni poligon ''Eugen Kvaternik'', zatim ostvarenih pomoći iz općinskih i županijskih proračuna te državnog proračuna vezanih za očekivano povećanje sredstava kompenzacijskih mjera, dijela povrata uloženih vlastitih sredstava po završenom investicijskom projektu rekonstrukcije dječjeg vrtića te planiranih prihoda za financiranje drugih projekata iz sredstava EU.</text:p>
      <text:p text:style-name="P21"/>
      <text:p text:style-name="P22">Podskupina 634 – Pomoći od izvanproračunskog korisnika korigirane su u smislu smanjenja za 32,70% što je iznos od 850.000,00 kn koja su se odnosila na očekivane kapitalne pomoći Hrvatskih cesta d.o.o. za izradu planova prostornog uređenja<text:s/>te na kapitalne pomoći Fonda za zaštitu okoliša i energetsku učinkovitost za ulaganja u dovršetak izgradnje višenamjenskog društvenog objekta u Rakovici.</text:p>
      <text:p text:style-name="P23"/>
      <text:p text:style-name="P24">Podskupina 638 – Pomoći iz državnog proračuna temeljem prijenosa EU sredstava odnosi se na očekivana<text:s/>sredstva prihoda druge rate predujma za kapitalni projekt rekonstrukcije dječjeg vrtića te na, proračunom planirane, investicijske projekte zbog čega je izvršeno uravnoteženje po izvorima financiranja u smislu povećanja za 71,30% što je 7.470.000,00 kn.</text:p>
      <text:p text:style-name="P25"/>
      <text:soft-page-break/>
      <text:p text:style-name="P26">Podskupina 663 – Donacije od pravnih i fizičkih osoba izvan općeg proračuna planiraju se za 13,30% što je 25.000,00 kn više sredstava za dijelom uplaćene te očekivane donacije građana u svrhu sufinanciranja izrade urbanističkog plana uređenja.</text:p>
      <text:p text:style-name="P27"/>
      <text:p text:style-name="P28"><text:span text:style-name="T29">Prenesena ra</text:span><text:span text:style-name="T30">spoloživa sredstva</text:span><text:span text:style-name="T31"><text:s/>iz prethodnog razdoblja planirana su u manjem iznosu u odnosu na stvarni rezultata poslovanja iz 2020. godine slijedom čega se ista povećavaju za 2.233.611,18 kn i iznose 6.593.611,18 kn, a temeljem Odluke o raspodjeli rezultata raspoređ</text:span><text:span text:style-name="T32">ena su u I. izmjene i dopune Proračuna Općine Rakovica za 2021. godinu.</text:span></text:p>
      <text:p text:style-name="P33"/>
      <text:p text:style-name="P34">Rashodi poslovanja</text:p>
      <text:p text:style-name="P35"/>
      <text:p text:style-name="P36">Ovim Rebalansom očekuje se povećanje rashoda poslovanja za 1.356.678,58 što je 11,10% više u odnosu na izvorni plan, ali očekuje se smanjenje rashoda za nabavu nefinancijske imovine za 5,10% što je 1.724.067,40 kn, stoga novi iznos planiranih rashoda iznosi 13.592.898,58 kn, a planiranih rashoda za nabavu nefinancijske imovine 32.272.032,60 kn</text:p>
      <text:p text:style-name="P37"/>
      <text:p text:style-name="P38">Budući da je očekivano da će preostala sredstva po pojedinim izvorima financiranja biti raspoloživa u iznosu manjem od ostvarenog, ovim Rebalansom izvršena je korekcija stvarno prenesenih raspoloživih sredstava, pri čemu višak raspoloživih, a neplaniranih sredstava od 2.233.611,18 kn raspoređen sukladno planiranim aktivnostima<text:s/>i projektima u Proračunu i to na rashode poslovanja i rashode za nabavu nefinancijske imovine. Pojašnjenje predloženih izmjena i dopuna, daje se u nastavku.</text:p>
      <text:p text:style-name="P39"/>
      <text:p text:style-name="P40">Na podskupini 311 – Bruto plaće zaposlenika, izvršena je korekcija u smislu smanjenja za 6,10%<text:s/>što je iznos od 89.000,00 kn iz razloga uravnoteženja po izvorima financiranja.</text:p>
      <text:p text:style-name="P41">.</text:p>
      <text:p text:style-name="P42">Na podskupini 312 – Ostali rashodi za zaposlene, izvršena je korekcija u smislu povećanja za 69,90% što je iznos od 65.000,00 kn iz razloga očekivanog povećanja ove vrste rashoda te uravnoteženja po izvorima financiranja.</text:p>
      <text:p text:style-name="P43"/>
      <text:p text:style-name="P44">Na podskupini 321 – Naknade troškova zaposlenima, izvršena je korekcija u smislu smanjenja za 2,20% što je iznos od 2.000,00 kn iz razloga uravnoteženja pozicija rashoda.</text:p>
      <text:p text:style-name="P45"/>
      <text:p text:style-name="P46">Na podskupini 322 – Rashodi za materijal i energiju, izvršena je korekcija u smislu povećanja za 33,50% što je iznos od 130.004,86 kn iz razloga uravnoteženja po izvorima financiranja.</text:p>
      <text:p text:style-name="P47"/>
      <text:p text:style-name="P48">Na podskupini 323 – Rashodi za usluge, izvršena je korekcija u smislu povećanja za 31,50% što je iznos od<text:s/>1.062.755,88 kn iz razloga uravnoteženja pozicija rashoda i izvora financiranja.</text:p>
      <text:p text:style-name="P49"/>
      <text:p text:style-name="P50">Na podskupini 324 – Naknade troškova osobama izvan radnog odnosa, izvršena je korekcija izvora financiranja u smislu povećanja za 5,90% što je iznos od 1.000,00 kn planirano<text:s/>kao naknade učenicima i studentima na praksi.</text:p>
      <text:p text:style-name="P51"/>
      <text:p text:style-name="P52">Na podskupini 329 – Ostali nespomenuti rashodi poslovanja, izvršena je korekcija su smislu povećanja za 15,30% što je iznos 96.135,00 kn, radi uravnoteženja izvora financiranja budući da je bilo potrebno uskladiti planirane i izvršene te očekivane rashode po pojedinim pozicijama.</text:p>
      <text:p text:style-name="P53"/>
      <text:p text:style-name="P54">Podskupini 363 – Pomoći unutar općeg proračuna, planirano je za sredstva pomoći državnom i županijskom proračunu kao financijska pomoć za područja pogođena potresom, pri čemu je<text:s/>izvršena korekcija u smislu povećanja za 115,40% što je iznos od 15.000,00 kn.</text:p>
      <text:p text:style-name="P55"/>
      <text:p text:style-name="P56">Na podskupini 372 – Ostale naknade građanima i kućanstvima iz proračuna, izvršena je korekcija su smislu<text:s/>smanjenja za 1,30% što je iznos od 19.000,00 kn iz razloga uravnoteženja pojedinih pozicija rashoda i izvora financiranja.</text:p>
      <text:p text:style-name="P57"/>
      <text:p text:style-name="P58">Podskupini 381 – Tekuće donacije, odnosi se na donacije za izbornu promidžbu, tekuće donacije klubovima i drugim institucijama kao i ostale tekuće donacije u novcu za koje je izvršena korekcija po izvorima financiranja sukladno očekivanim rashodima i to u smislu povećanja za 6,60% što je iznos od 71.865,00 kn.</text:p>
      <text:p text:style-name="P59"/>
      <text:p text:style-name="P60">Podskupini 382 – Kapitalne donacije, odnosi se na donacije Turističkoj zajednici Općine Rakovica za projekt ''Turistička kampanja'' koje su umanjene za 20% što je iznos od 40.000,00 kn zbog uravnoteženja raspoloživih sredstva po izvoru financiranja.</text:p>
      <text:p text:style-name="P61"/>
      <text:p text:style-name="P62">Na podskupini 382 – Kapitalne pomoći, izvršena je korekcija izvora financiranja, u smislu povećanja rashoda za kapitalne pomoći u visini od 64.917,84 kn u odnosu na izvorni plan što je 2,20% više.</text:p>
      <text:p text:style-name="P63"/>
      <text:p text:style-name="P64">Na podskupini 411 – Materijalna imovina – prirodna bogatstva, planirana je pozicija za kupnju zemljišta u visini 25.000,00 kn.</text:p>
      <text:p text:style-name="P65"/>
      <text:p text:style-name="P66">Na podskupini 421 – Građevinski objekti, izvršena je korekcija u smisli cjelokupnog smanjenja sredstava za 5,30% što je sveukupno iznos od 1.223.193,76 kn od čega su korigirani planirani rashodi za nastavak izgradnje višenamjenskog društvenog objekta u Rakovici, u smislu povećanja za 2.335.168,79 budući da se ulaganje planira iz različitih izvora financiranja pri čemu će se ulaganje u projekt izvršavati ovisno o prije ostvarenim izvorima financiranja dok će se preostala ostvarena sredstva usmjeriti na druge planirane projekte. Zatim, na istoj podskupini korigirana su sredstva u smislu smanjenje za ostala kapitalna ulaganja u objekt dječjeg vrtića pri čemu su planirani rashodi za druga planirana ulaganja, nadalje, za projekt izgradnje Posjetiteljskog centra u Rakovici korigirana su sredstva izgradnje u smislu smanjenja za 5.300.000,00 kn<text:s/>budući da su sredstva raspoređena na izgradnju objekta i nabavu opreme, zatim korigirana su sredstva u smislu povećanja za 105.500,00 kn za projekt izgradnje dječjeg igrališta u Selištu Drežničkom budući da su sredstva također raspoređena na izgradnju i nabavu opreme za što se sredstva planiraju na podskupini 422 postrojenja i oprema, nadalje, usklađena su sredstva po ekonomskoj klasifikaciji za ulaganje u širenje javne rasvjete, nadalje, planirana su sredstva za ulaganje u izgradnju malonogometnog igrališta u naselju Grabovac u visini 870.000,00 kn te su uravnotežena sredstva po izvorima financiranja za uređenje odlagališta komunalnog otpada, projekt izgradnje Starog Grada Drežnik, nerazvrstane ceste i nabave autobusnih nadstrešnica na autobusnim ugibalištima.</text:p>
      <text:p text:style-name="P67"/>
      <text:p text:style-name="P68">Na podskupini 422 – Postrojenja i oprema, izvršena je korekcija u smislu cjelokupnog povećanja sredstava za 25% što je sveukupno iznos od 1.186.500,00 kn budući da su usklađena sredstva između podskupine 421 – građevinski objekti i 422 – postrojenja i<text:s/>oprema odnosno između izvorno planiranih sredstava za izgradnju građevinskih objekata i Rebalansom planirana sredstva za nabavu opreme u sklopu planiranih projekata izgradnje kao i nabavu nove opreme za javne zelene površine i javne površine na kojima nije dopušten promet motornih vozila.</text:p>
      <text:p text:style-name="P69"/>
      <text:soft-page-break/>
      <text:p text:style-name="P70">Podskupini 425 – Višegodišnji nasadi i osnovno stado odnosi se na planirana sredstva za nabavu višegodišnjih nasada pri čemu su korigirana sredstva u smislu povećanja za 500,00 kn zbog uravnoteženja izvora financiranja.</text:p>
      <text:p text:style-name="P71"/>
      <text:p text:style-name="P72">Na podskupini 426 – Nematerijalna proizvedena imovina, izvršena je korekcija u smislu cjelokupnog povećanja sredstava za 3,70% što j sveukupno 61.153,10 kn radi uravnoteženja izvora financiranja za ulaganje u projektnu dokumentaciju te izradu planova prostornog i urbanističkog uređenja.</text:p>
      <text:p text:style-name="P73"/>
      <text:p text:style-name="P74">Na podskupini 451 – Dodatna ulaganja na građevinskim objektima, izvršena je korekcija u smislu cjelokupnog smanjenja sredstava za 38,50% što je 1.774.026,74 kn budući da su pojedini kapitalni projekti koji su planirani izvornim planom, dovršeni u prvom tromjesečju tekuće godine (rekonstrukcija dječjeg vrtića, rekonstrukcija potkrovlja poslovno stambene zgrade) ili je izvršena korekcija po izvorima financiranja.</text:p>
      <text:p text:style-name="P75"/>
      <text:p text:style-name="P76"/>
      <text:p text:style-name="P77">III Obrazloženje izmjena i dopuna Posebnog dijela proračuna</text:p>
      <text:p text:style-name="P78"/>
      <text:p text:style-name="P79"/>
      <text:p text:style-name="P80">Razdjel <text:s/>001 Predstavnička tijela</text:p>
      <text:p text:style-name="P81">Glava<text:tab/>00101 Predstavnička tijela</text:p>
      <text:p text:style-name="P82"/>
      <text:p text:style-name="P83">Program 1003 Političke stranke</text:p>
      <text:p text:style-name="P84"/>
      <text:p text:style-name="P85"><text:span text:style-name="T86">Rashodi za Tekući projekt – Izbori i referendumi</text:span><text:span text:style-name="T87"><text:s/>povećani su za 30.000,00 kn za očekivane tekuće donacije koje se sukladno zakonskim propisima isplaćuju po</text:span><text:span text:style-name="T88">litičkim strankama kao i drugim kandidatima koji su se kandidirali na izborima.</text:span></text:p>
      <text:p text:style-name="P89"/>
      <text:p text:style-name="P90"/>
      <text:p text:style-name="P91">Razdjel <text:s/>002 Izvršna tijela</text:p>
      <text:p text:style-name="P92">Glava<text:tab/>00201 Izvršna tijela</text:p>
      <text:p text:style-name="P93"/>
      <text:p text:style-name="P94">Program 2001 Općinski načelnik</text:p>
      <text:p text:style-name="P95"/>
      <text:p text:style-name="P96"><text:span text:style-name="T97">Rashodi za Aktivnost – Rashodi za redovan rad</text:span><text:span text:style-name="T98"><text:s/>kod kojih je izvršeno usklađenje izvora<text:s/></text:span><text:span text:style-name="T99">i to sveukupnog povećanja za 123.799,61 kn od čega se umanjuju pozicije za troškove službenog putovanja za 2.000,00 kn, troškove održavanja opreme i uređaja za 5.000,00 kn, usluge Porezne uprave za 8.000,00 kn te usluge održavanja prijevoznih sredstava za<text:s/></text:span><text:span text:style-name="T100">5.340,25 kn, a planirano povećanje rashoda očekuje se na pozicijama zakupa zemljišta za 5.000,00 kn, premija osiguranja prijevoznih sredstava i općinske imovine za 7.530,00 kn, zatim naknada, pristojbi, doprinosa kao i naknada za smanjenje količine miješan</text:span><text:span text:style-name="T101">og komunalnog otpada, za 79.605,00 kn, ostalih nepredviđenih tekućih pomoći unutar općeg proračuna za 15.000,00 kn, rashoda za nabavu uredskog materijala za 21.004,86 kn, tekućeg i investicijskog održavanja imovine u vlasništvu Općine za 8.000,00 kn, uslug</text:span><text:span text:style-name="T102">a pri registraciji prijevoznih sredstava za 1.000,00 kn kao i naknada učenicima i studentima na praksi za 1.000,00 kn te ostalih nespomenutih rashoda poslovanja za 6.000,00 kn.</text:span></text:p>
      <text:p text:style-name="P103"/>
      <text:p text:style-name="P104"/>
      <text:p text:style-name="P105"><text:span text:style-name="T106">Razdjel <text:s/>003 Upravni odjel za opće poslove, mjesnu samoupravu, društvene djel</text:span><text:span text:style-name="T107">atnosti i<text:s/></text:span><text:span text:style-name="T108"><text:tab/></text:span><text:span text:style-name="T109"><text:tab/></text:span><text:span text:style-name="T110">EU fondove</text:span></text:p>
      <text:soft-page-break/>
      <text:p text:style-name="P111"><text:span text:style-name="T112">Glava</text:span><text:span text:style-name="T113"><text:tab/>00301 Upravni odjel za opće poslove, mjesnu samoupravu, društvene djelatnosti i<text:s/></text:span><text:span text:style-name="T114"><text:tab/></text:span><text:span text:style-name="T115"><text:tab/></text:span><text:span text:style-name="T116">EU fondove</text:span></text:p>
      <text:p text:style-name="P117"/>
      <text:p text:style-name="P118">Program 3001 Javna uprava i administracija</text:p>
      <text:p text:style-name="P119"/>
      <text:p text:style-name="P120"><text:span text:style-name="T121">Rashodi za Aktivnost – Stručno, administrativno i tehničko osoblje</text:span><text:span text:style-name="T122"><text:s/>planirano je smanjenje</text:span><text:span text:style-name="T123"><text:s/>sredstava 4.000,00 kn što je 0,59% budući da je u sklopu ove aktivnosti izvršena preraspodjela sredstva za paušalne troškove prehrane i usklađenje po ekonomskoj klasifikaciji kao i preraspodjela za ostale rashode za zaposlene budući da se očekuje isplata<text:s/></text:span><text:span text:style-name="T124">otpremnine za jednu djelatnicu koja u ovoj godini ostvaruje pravo na odlazak u mirovinu, ostala sredstva su korigirana radi uravnoteženja izvora financiranja.</text:span></text:p>
      <text:p text:style-name="P125"/>
      <text:p text:style-name="P126"><text:span text:style-name="T127">Rashodi za Aktivnost – Troškovi redovnog rada</text:span><text:span text:style-name="T128"><text:s/>smanjuju se za iznos od 2.000,00 kn radi uravnotež</text:span><text:span text:style-name="T129">enja izvora financiranja.</text:span></text:p>
      <text:p text:style-name="P130"/>
      <text:p text:style-name="P131"><text:span text:style-name="T132">Rashodi za Kapitalni projekt – EU fondovi – Projektna i druga dokumentacija</text:span><text:span text:style-name="T133"><text:s/>umanjuje se izvornim planom planirani iznos od 200.000,00 kn budući da se u neradnom razdoblju ne očekuju pomoći iz državnog proračuna temeljem prijenosa</text:span><text:span text:style-name="T134"><text:s/>EU sredstava za ulaganje u projektu dokumentaciju.</text:span></text:p>
      <text:p text:style-name="P135"/>
      <text:p text:style-name="P136"><text:span text:style-name="T137">Rashodi za Kapitalni projekt – Katastarska izmjera</text:span><text:span text:style-name="T138"><text:s/>umanjuju materijalni rashodi i rashodi za usluge se za 15.596,90 kn budući da je izmjera privedena kraju te su je izvršeno uravnoteženje sredstava po iz</text:span><text:span text:style-name="T139">vorima financiranja.</text:span></text:p>
      <text:p text:style-name="P140"/>
      <text:p text:style-name="P141">Program 3003 Razvoj sporta i rekreacije</text:p>
      <text:p text:style-name="P142"/>
      <text:p text:style-name="P143"><text:span text:style-name="T144">Rashodi za Aktivnost – Tekuće donacije sportskim udrugama<text:s/></text:span><text:span text:style-name="T145">čime se planira tekuća donacija u visini 3.000,00 kn Atletskom klubu Plitvice kao financijska pomoć u troškovima organizacije utrke<text:s/></text:span><text:span text:style-name="T146">navedenih u Zahtjevu, a koja izvornim planom nije evidentirana budući da je klub naknado dostavio dokumentaciju o pravdanju isplaćenih sredstava iz Proračuna iz ranijih razdoblja.</text:span></text:p>
      <text:p text:style-name="P147"/>
      <text:p text:style-name="P148">Program 3004 Socijalna i humanitarna skrb</text:p>
      <text:p text:style-name="P149"/>
      <text:p text:style-name="P150"><text:span text:style-name="T151">Rashodi za Aktivnost – Socijalni</text:span><text:span text:style-name="T152"><text:s/>program – Jednokratne novčane pomoći</text:span><text:span text:style-name="T153">, radi uravnoteženja izvora financiranja izvršena je korekcija planiranih rashoda za jednokratne novčane pomoći u visini 2.000,00 kn.</text:span></text:p>
      <text:p text:style-name="P154"/>
      <text:p text:style-name="P155"><text:span text:style-name="T156">Rashodi za Aktivnost – Humanitarna djelatnost – Crveni križ Slunj</text:span><text:span text:style-name="T157">, radi realizacije projekta ''Zaželi'' uvećani su rashodi za dodatnih 36.000,00 kn<text:s/></text:span></text:p>
      <text:p text:style-name="P158"/>
      <text:p text:style-name="P159">Program 3005 Razvoj civilnog društva</text:p>
      <text:p text:style-name="P160"/>
      <text:p text:style-name="P161"><text:span text:style-name="T162">Rashodi za Aktivnost – Ostale tekuće donacije</text:span><text:span text:style-name="T163"><text:s/></text:span><text:span text:style-name="T164">uvećani su za iznos od 7.865,00 kn budući da se očekuje isplata tekućih donacija koje nisu planirane izvornim planom, a na temelju naknadno zaprimljenih zahtjeva za isplatom.</text:span></text:p>
      <text:p text:style-name="P165"/>
      <text:p text:style-name="P166">Program 3009 Školsko obrazovanje</text:p>
      <text:p text:style-name="P167"/>
      <text:soft-page-break/>
      <text:p text:style-name="P168"><text:span text:style-name="T169">Rashodi za Aktivnost – Rad predškolskog odgoja</text:span><text:span text:style-name="T170"><text:s/>i obrazovanje</text:span><text:span text:style-name="T171"><text:s/>izvršeno je uravnotežene izvora financiranja u istom pla</text:span><text:span text:style-name="T172">niranom iznosu od 100.000,00 kn te su umanjeni rashodi 36.000,00 kn kojima su povećani rashodi pod Programom ''Socijalna i humanitarna skrb'' po Aktivnost ''Humanitarna djelatnost – Crveni križ Slunj''.</text:span></text:p>
      <text:p text:style-name="P173"/>
      <text:p text:style-name="P174"><text:span text:style-name="T175">Rashodi za Aktivnost – Srednjoškolsko obrazovanje</text:span><text:span text:style-name="T176">, povećava se planirani rashod za sufinanciranje prijevoza učenika za 9.000,00 kn obzirom na evidentir</text:span><text:span text:style-name="T177">ano izvršenje pozicije rashoda u prvom tromjesečju tekuće godine.</text:span></text:p>
      <text:p text:style-name="P178"/>
      <text:p text:style-name="P179"/>
      <text:p text:style-name="P180"><text:span text:style-name="T181">Razdjel <text:s/>004 Upravni odjel za poslove lokalne samouprave, komunalni sustav i prostorno<text:s/></text:span><text:span text:style-name="T182"><text:tab/></text:span><text:span text:style-name="T183"><text:tab/></text:span><text:span text:style-name="T184">uređenje<text:s/></text:span></text:p>
      <text:p text:style-name="P185"/>
      <text:p text:style-name="P186"><text:span text:style-name="T187">Glava</text:span><text:span text:style-name="T188"><text:tab/>00401 Upravni odjel za poslove lokalne samouprave, komunalni sustav i prostorno<text:s/></text:span><text:span text:style-name="T189"><text:tab/></text:span><text:span text:style-name="T190"><text:tab/></text:span><text:span text:style-name="T191">uređenje<text:s/></text:span></text:p>
      <text:p text:style-name="P192"/>
      <text:p text:style-name="P193">Program 4001 Javna uprava i administracija</text:p>
      <text:p text:style-name="P194"/>
      <text:p text:style-name="P195"><text:span text:style-name="T196">Rashodi za Aktivnost – Stručno i administrativno osoblje</text:span><text:span text:style-name="T197">, sveukupno se smanjuju planirani rashodi za 2,53% što je iznos od 20.000,00 kn od čega su rashodi za paušalne troškove prehrane usklađeni po eko</text:span><text:span text:style-name="T198">nomskoj klasifikaciji i izvorima financiranja kao i uravnoteženje bruto plaća zaposlenika.</text:span></text:p>
      <text:p text:style-name="P199"/>
      <text:p text:style-name="P200"><text:span text:style-name="T201">Rashodi za Aktivnost – Troškovi redovnog rada</text:span><text:span text:style-name="T202"><text:s/>korigirani su u smislu povećanja za iznos od 277.477,56 kn i radi se o rashodima za planirane geodetske usluge pri čem</text:span><text:span text:style-name="T203">u je izvršena korekcija na poziciji prenesenih sredstava čime je planiran preostali iznos za ugovaranje navedenih usluga temeljem sklopljenog okvirnog sporazuma, dok je za ostale evidentirane promjene izvršeno usklađenje izvora financiranja.</text:span></text:p>
      <text:p text:style-name="P204"/>
      <text:p text:style-name="P205">Program 4002<text:s/>Upravljanje imovinom</text:p>
      <text:p text:style-name="P206"/>
      <text:p text:style-name="P207"><text:span text:style-name="T208">Rashodi za Kapitalni projekt – Višenamjenski društveni objekt ''Petar Vrdoljak''</text:span><text:span text:style-name="T209"><text:s/>izvršena je korekcija po izvorima financiranja u smislu povećanja sredstava za 65,87% što je iznos od 2.335.168,79 kn budući da se za ulaganje u projekt<text:s/></text:span><text:span text:style-name="T210">izgradnje planiraju izvori od kojih se očekuje priljev sredstava, a koji nije nužno ostvariv, stoga se planiraju sredstva za ulaganje iz više različitih izvora financiranja ovisno o tome gdje će priljev sredstava biti prije evidentiran. Stoga, iz preneseni</text:span><text:span text:style-name="T211">h sredstava planirano 157.168,79 kn, iz podizvora za predfinanciranje iz komunalne naknade planira se 1.825.000,00 kn koja se očekuju temeljem naplate dijela obveza iz ranijih razdoblja nad Ministarstvom obrane za vojni poligon ''Eugen Kvaternik'' Slunj, z</text:span><text:span text:style-name="T212">atim iz pomoći državnog proračuna planiraju se sredstva u visini 1.025.000,00 kn od strane Ministarstva regionalnog razvoja i fondova EU od čega 150.000,00 kn odobrenih temeljem<text:s/></text:span><text:span text:style-name="T213">''Program podrške brdsko-planinskim područjima''</text:span><text:span text:style-name="T214"><text:s/>i 875.000,00 kn kao povrat su</text:span><text:span text:style-name="T215">financiranja troškova provedbe EU projekta za ulaganja u rekonstrukciju dječjeg vrtića, pomoći od izvanproračunskog korisnika planirana su u visini 500.000,00 kn, a ovisno o mogućnosti apliciranju sredstava temeljem otvorenih natječaja, također planiraju s</text:span><text:span text:style-name="T216">e sredstva pomoći iz EU visini 2.228.000,00 kn od čega 1.870.000,00 kn uplate druge rate predujma za rekonstrukciju objekta dječjeg vrtića koja predstavljaju nenamjenska sredstva budući da su ista utrošena iz vlastitih sredstava, te 358.000,00 kn koje se t</text:span><text:span text:style-name="T217">akođer očekuju kao nenamjenski prihod od utrošenih vlastitih sredstava za projekt izgradnje prometnice u naselju Grabovac, a osim<text:s/></text:span><text:soft-page-break/><text:span text:style-name="T218">navedenog planiraju se rashodi u visini 145.000,00 kn temeljem prihoda od prodaje građevinskih zemljišta.</text:span></text:p>
      <text:p text:style-name="P219"/>
      <text:p text:style-name="P220"><text:span text:style-name="T221">Rashodi za Kapitaln</text:span><text:span text:style-name="T222">i projekt – Rekonstrukcija objekta dječjeg vrtića</text:span><text:span text:style-name="T223"><text:s/>gdje je izvršena korekcija izvora financiranja u smislu smanjenja za 2.175.000,00 kn budući da je projekt realiziran.</text:span></text:p>
      <text:p text:style-name="P224"/>
      <text:p text:style-name="P225"><text:span text:style-name="T226">Rashodi za Kapitalni projekt – Ostala kapitalna ulaganja u objekt dječjeg vrtića</text:span><text:span text:style-name="T227"><text:s/>izvrše</text:span><text:span text:style-name="T228">na korekcija izvora financiranja u smislu smanjenja za 53,57% što je 37.500,00 kn čime se umanjuje pozicija rashoda za ulaganja u građevinske radove na objektu za 40.000,00 kn, izvršena je korekcija u smislu smanjenja za 9.500,00 kn za ostala dodatna ulaga</text:span><text:span text:style-name="T229">nja na objektu i dodaje se pozicija za ulaganje u nabavu uređaja i opreme nadzora objekta u visini 12.000,00 kn.</text:span></text:p>
      <text:p text:style-name="P230"/>
      <text:p text:style-name="P231"><text:span text:style-name="T232">Rashodi za Kapitalni projekt – Posjetiteljski centar</text:span><text:span text:style-name="T233"><text:s/>izvršeno je uravnoteženja izvora financiranja u smislu smanjenja za 4.000.000,00 kn te su</text:span><text:span text:style-name="T234"><text:s/>planirani rashodi raspoređeni na ulaganje u građevinske radove i ulaganje u nabavu opreme, sukladno navedenom rashodi za građevinske radove umanjuju se za 5.300.000,00 kn i Rebalansom se planiraju u visini 5.200.000,00 kn, a rashodi za nabavi opreme umanj</text:span><text:span text:style-name="T235">uju se za 1.200.000,00 kn i raspoređeni su na nabavu opremu za postavu Domovinskog rata u visini 2.500.000,00 i nabavu opreme za postavu Eugen Kvaternik i zavičajna zbirka u visini 2.300.000,00 kn.</text:span></text:p>
      <text:p text:style-name="P236"/>
      <text:p text:style-name="P237"><text:span text:style-name="T238">Rashodi za Kapitalni projekt – Zemljišta</text:span><text:span text:style-name="T239"><text:s/>planiraju se ras</text:span><text:span text:style-name="T240">hodi u visini 25.000,00 kn za kupnju zemljišta za potrebe Općine.</text:span></text:p>
      <text:p text:style-name="P241"/>
      <text:p text:style-name="P242"><text:span text:style-name="T243">Rashodi za Kapitalni projekt – Projektna i druga dokumentacija</text:span><text:span text:style-name="T244">, izvršeno je uravnoteženje izvora financiranja u smislu povećanja za 102,21% što je iznos od 173.750,00 kn.</text:span></text:p>
      <text:p text:style-name="P245"/>
      <text:p text:style-name="P246"><text:span text:style-name="T247">Rashodi za Kapita</text:span><text:span text:style-name="T248">lni projekt – Dječje igralište u Selištu Drežničkom</text:span><text:span text:style-name="T249"><text:s/>izvršeno je uravnoteženja izvora financiranja u smislu povećanja za 37,44% što je 161.000,00 kn pri čemu iznos za izgradnju dječjeg igrališta sveukupno korigiran u smisli povećanja za 105.500,00 kn, a za<text:s/></text:span><text:span text:style-name="T250">nabavu opreme za dječje igralište za 55.500,00 kn.</text:span></text:p>
      <text:p text:style-name="P251"/>
      <text:p text:style-name="P252"><text:span text:style-name="T253">Rashodi za Kapitalni projekt – Poslovno stambeni objekt</text:span><text:span text:style-name="T254">, kod kojeg se umanjuju rashodi za 57,65% što je 49.000,00 kn budući da je rekonstrukcija potkrovlja dovršena te se dio sredstava prenosi na održavan</text:span><text:span text:style-name="T255">je zgrade poslovno stambenog objekta u sklopu programa<text:s/></text:span><text:span text:style-name="T256">''Ostale potrebe komunalnog gospodarstva i stanovanja''.</text:span></text:p>
      <text:p text:style-name="P257"/>
      <text:p text:style-name="P258"><text:span text:style-name="T259">Rashodi za Kapitalni projekt – Kapitalna ulaganja u groblja i mrtvačnice</text:span><text:span text:style-name="T260">, izvršeno je uravnoteženje po izvorima financiranja čime su korigirana</text:span><text:span text:style-name="T261"><text:s/>sredstva u smisli povećanja u visini 49.000,00 kn što je povećanje od 106,52% budući da se očekuju dodatna ulaganja u groblja i mrtvačnice.</text:span></text:p>
      <text:p text:style-name="P262"/>
      <text:p text:style-name="P263"><text:span text:style-name="T264">Rashodi za Kapitalni projekt – Javne zelene površine</text:span><text:span text:style-name="T265">, povećana su sredstva za 310.500,00 kn za nabavu dječjih igra</text:span><text:span text:style-name="T266">la na igralištima, budući da je postojeća zastarjela i opasna za igranje, zatim nabavu klupa i druge potrebite opreme za javne zelene površine.</text:span></text:p>
      <text:p text:style-name="P267"/>
      <text:p text:style-name="P268"><text:span text:style-name="T269">Rashodi za Kapitalni projekt – Javna rasvjeta</text:span><text:span text:style-name="T270">, kod kojeg je izvršena korekcija po ekonomskoj klasifikaciji za n</text:span><text:span text:style-name="T271">abavi i širenje javne rasvjete i pri čemu je izvršeno uravnoteženje izvora financiranja čime su sredstva korigirana u smislu povećanja za 100.000,00 kn što je povećanje od 25%.</text:span></text:p>
      <text:p text:style-name="P272"/>
      <text:p text:style-name="P273"><text:span text:style-name="T274">Rashodi za Kapitalni projekt – Malonogometno igralište</text:span><text:span text:style-name="T275">, projekt izgradnje igra</text:span><text:span text:style-name="T276">lišta u naselju Grabovac koji se dodaje ovim Rebalansom pri čemu je planirano 870.000,00 kn, od čega je potrebno izdvojiti nešto manje od 320.000,00 kn vlastitih sredstava a preostala sredstva ulaganja planiraju se iz pomoći državnog proračuna – Ministarst</text:span><text:span text:style-name="T277">vo sporta i turizma.</text:span></text:p>
      <text:p text:style-name="P278"/>
      <text:p text:style-name="P279"><text:span text:style-name="T280">Rashodi za Kapitalni projekt – Javne prometne površine na kojima nije dopušten promet motornih vozila,</text:span><text:span text:style-name="T281"><text:s/>odnosi se na ulaganje u visini 100.000,00 kn, koji se dodaje ovim Rebalansom za nabavu prometnih stupića za nogostupe u svrhu sigur</text:span><text:span text:style-name="T282">nosti pješaka.</text:span></text:p>
      <text:p text:style-name="P283"/>
      <text:p text:style-name="P284">Program 4005 Razvoj turizma</text:p>
      <text:p text:style-name="P285"/>
      <text:p text:style-name="P286"><text:span text:style-name="T287">Rashodi za Kapitalni projekt – Kapitalne donacije TZ Rakovica</text:span><text:span text:style-name="T288">, odnosi se na kapitalne donacije Turističkoj zajednici Rakovica za ''Projekt turistička kampanja'' koji su radi uravnoteženja izvora financiranja uma</text:span><text:span text:style-name="T289">njeni za 20% što je iznos od 40.000,00 kn.</text:span></text:p>
      <text:p text:style-name="P290"/>
      <text:p text:style-name="P291"><text:span text:style-name="T292">Rashodi za Kapitalni projekt – Stipićev most</text:span><text:span text:style-name="T293">, izvršeno je uravnoteženje izvora financiranja za 0,07%, što je povećanje u visini 421,87 kn.</text:span></text:p>
      <text:p text:style-name="P294"/>
      <text:p text:style-name="P295">Program 4007 Održavanje komunalne infrastrukture</text:p>
      <text:p text:style-name="P296"/>
      <text:p text:style-name="P297"><text:span text:style-name="T298">Rashodi za Aktivnost –</text:span><text:span text:style-name="T299"><text:s/>Javne zelene površine,</text:span><text:span text:style-name="T300"><text:s/>izvršeno je uravnoteženje izvora financiranja za usluge održavanja javnih zelenih površina, za 105,26% što je povećanje od 200.000,00 kn</text:span>.</text:p>
      <text:p text:style-name="P301"/>
      <text:p text:style-name="P302"><text:span text:style-name="T303">Rashodi za Aktivnost – Nerazvrstane ceste,</text:span><text:span text:style-name="T304"><text:s/>izvršeno je uravnoteženje izvora financiranja za<text:s/></text:span><text:span text:style-name="T305">21,</text:span><text:span text:style-name="T306">3</text:span><text:span text:style-name="T307">3% što je povećanje od 248</text:span><text:span text:style-name="T308">.024,83 kn.</text:span></text:p>
      <text:p text:style-name="P309"/>
      <text:p text:style-name="P310"><text:span text:style-name="T311">Rashodi za Aktivnost – Javne prometne površine na kojima nije dozvoljen promet motornih vozila,</text:span><text:span text:style-name="T312"><text:s/>izvršeno je uravnoteženje izvora financiranja za 13,86% što je povećanje od 14.000,00 kn.</text:span></text:p>
      <text:p text:style-name="P313"/>
      <text:p text:style-name="P314"><text:span text:style-name="T315">Rashodi za Aktivnost – Javn</text:span><text:span text:style-name="T316">a rasvjeta,</text:span><text:span text:style-name="T317"><text:s/>izvršeno je uravnoteženje izvora financiranja za 20,83% što je povećanje od 150.000,00 kn.</text:span></text:p>
      <text:p text:style-name="P318"/>
      <text:p text:style-name="P319"><text:span text:style-name="T320">Rashodi za Aktivnost – Građevine javne odvodnje i oborinskih voda,</text:span><text:span text:style-name="T321"><text:s/>izvršeno je uravnoteženje izvora financiranja za 31,06% što je povećanje od 4.969,34<text:s/></text:span><text:span text:style-name="T322">kn.</text:span></text:p>
      <text:p text:style-name="P323"/>
      <text:p text:style-name="P324"><text:span text:style-name="T325">Rashodi za Aktivnost – Poljski putevi,</text:span><text:span text:style-name="T326"><text:s/>izvršeno je uravnoteženje izvora financiranja za 27,34% što je povećanje od 8.202,53 kn.</text:span></text:p>
      <text:p text:style-name="P327"/>
      <text:p text:style-name="P328"><text:span text:style-name="T329">Rashodi za Aktivnost – Groblja i mrtvačnice,</text:span><text:span text:style-name="T330"><text:s/>izvršeno je uravnoteženje izvora financiranja za održavanje groblja i mrtvačn</text:span><text:span text:style-name="T331">ica pri čemu su sredstva povećana za 65.000,00 kn.</text:span></text:p>
      <text:p text:style-name="P332"/>
      <text:p text:style-name="P333">Program 4008 Razvoj i upravljanje sustavom vodoopskrbe, odvodnje i zaštite voda</text:p>
      <text:p text:style-name="P334"/>
      <text:p text:style-name="P335"><text:span text:style-name="T336">Rashodi za Kapitalni projekt – Aglomeracija ''Plitvička Jezera''</text:span><text:span text:style-name="T337"><text:s/>izvršeno je usklađenje rashoda po ekonomskoj klasifikaciji</text:span><text:span text:style-name="T338"><text:s/>i uravnoteženje izvora financiranja za 38,90% što je povećanje u visini 364.917,84 kn.</text:span></text:p>
      <text:p text:style-name="P339"/>
      <text:soft-page-break/>
      <text:p text:style-name="P340"><text:span text:style-name="T341">Rashodi za Kapitalni projekt – Osiguranje pitke vode,</text:span><text:span text:style-name="T342"><text:s/>izvršeno je uravnoteženje izvora financiranja temeljem raspoloživih sredstava, što znači da su rashodi smanjeni z</text:span><text:span text:style-name="T343">a 23,08% što je iznos od 300.000,00 kn.</text:span></text:p>
      <text:p text:style-name="P344"/>
      <text:p text:style-name="P345">Program 4009 Ostale potrebe komunalnog gospodarstva i stanovanja</text:p>
      <text:p text:style-name="P346"/>
      <text:p text:style-name="P347"><text:span text:style-name="T348">Rashodi za Aktivnost – Zbrinjavanje napuštenih životinja i lešina,</text:span><text:span text:style-name="T349"><text:s/>izvršeno je uravnoteženje izvora financiranja čime su umanjeni rashodi za 6,54%</text:span><text:span text:style-name="T350"><text:s/>što je iznos od 6.000,00 kn.</text:span></text:p>
      <text:p text:style-name="P351"/>
      <text:p text:style-name="P352"><text:span text:style-name="T353">Rashodi za Aktivnost – Održavanje zgrade poslovno stambenog objekta,</text:span><text:span text:style-name="T354"><text:s/>izvršeno je uravnoteženje izvora financiranja u smislu povećanja rashoda za održavanje u visini 40.000,00 kn to jest 133,33%.</text:span></text:p>
      <text:p text:style-name="P355"/>
      <text:p text:style-name="P356"><text:span text:style-name="T357">Rashodi za Aktivnost – Steril</text:span><text:span text:style-name="T358">izacija i kastracija pasa i mačaka,</text:span><text:span text:style-name="T359"><text:s/>odnosi se na novu aktivnost koja se planira ovim Rebalansom, u visini 10.000,00 kn za sufinanciranje troškova sterilizacije i kastracije pasa i mačaka koje se planira nakon donošenja Odluke o istom.</text:span></text:p>
      <text:p text:style-name="P360"/>
      <text:p text:style-name="P361"><text:span text:style-name="T362">Rashodi za Aktivnost</text:span><text:span text:style-name="T363"><text:s/>– Sanacija nelegalno odloženog otpada,</text:span><text:span text:style-name="T364"><text:s/>odnosi se na novu aktivnost koja se planira ovim Rebalansom, u visini 10.000,00 kn.</text:span></text:p>
      <text:p text:style-name="P365"/>
      <text:p text:style-name="P366"><text:span text:style-name="T367">Rashodi za Aktivnost – Tekuće i investicijsko održavanje građevinskih objekata i okoliša,</text:span><text:span text:style-name="T368"><text:s/>odnosi se na novu aktivnost koja se planira ovim Rebalansom, u visini 136.000,00 kn.</text:span></text:p>
      <text:p text:style-name="P369"/>
      <text:p text:style-name="P370"><text:span text:style-name="T371">Rashodi za Kapitalni projekt – Kapitalne pomoći Rakovici d.o.o.</text:span><text:span text:style-name="T372">, kod kojih nije bilo izmjena u izvorno planiranim pomoćima već jer<text:s/></text:span><text:span text:style-name="T373">izvršeno uravnoteženje po izvorima financiranja.</text:span></text:p>
      <text:p text:style-name="P374"/>
      <text:p text:style-name="P375">Program 4010 Zaštita okoliša</text:p>
      <text:p text:style-name="P376"/>
      <text:p text:style-name="P377"><text:span text:style-name="T378">Rashodi za Aktivnost – Monitoring odlagališta otpada ''Ćuić brdo''</text:span><text:span text:style-name="T379"><text:s/></text:span><text:span text:style-name="T380">,</text:span><text:span text:style-name="T381"><text:s/>izvršeno je uravnoteženje izvora financiranja čime su umanjeni rashodi za 63,56% što je iznos od 18.000,00<text:s/></text:span><text:span text:style-name="T382">kn.</text:span></text:p>
      <text:p text:style-name="P383"/>
      <text:p text:style-name="P384"><text:span text:style-name="T385">Rashodi za Kapitalni projekt – Odlagalište otpada ''Ćuić brdo</text:span><text:span text:style-name="T386">'' kod kojeg su korigirana sredstva za 10,83% u iznosu 60.097,78 kn od čega povećanje od 66.097,78 kn na temelju viška raspoloživih sredstava iz prethodnih razdoblja te umanjenje rashoda za<text:s/></text:span><text:span text:style-name="T387">ateste i drugu dokumentaciju za 6.000,00 kn.</text:span></text:p>
      <text:p text:style-name="P388"/>
      <text:p text:style-name="P389"><text:span text:style-name="T390">Rashodi za Tekući projekt – Edukativne radionice</text:span><text:span text:style-name="T391"><text:s/>korigirani su rashodi u smisli povećanja za 91,43% što je iznos od 32.000,00 kn radi uravnoteženja izvora financiranja.</text:span></text:p>
      <text:p text:style-name="P392"/>
      <text:p text:style-name="P393">Program 4011 Prostorno uređenje i unapređenje stanovanja</text:p>
      <text:p text:style-name="P394"/>
      <text:p text:style-name="P395"><text:span text:style-name="T396">Rashodi za Kapitalni projekt – Prostorni plan</text:span><text:span text:style-name="T397">, izvršeno je uravnoteženje izvora financiranja u smislu povećanja za 16,36% što je 36.000,00 kn.</text:span></text:p>
      <text:p text:style-name="P398"/>
      <text:p text:style-name="P399"><text:span text:style-name="T400">Rashodi za Kapitalni projekt – Urbanistički plan uređenja</text:span><text:span text:style-name="T401">, izvršeno je uravnoteženje izvora fi</text:span><text:span text:style-name="T402">nanciranja u smislu povećanja rashoda za 283,33% što je povećanje za 51.000,00 kn temeljem provedene nove katastarske izmjere i izrade novog urbanističkog plana uređenja.</text:span></text:p>
      <text:p text:style-name="P403"/>
      <text:p text:style-name="P404">Program 4013 Promicanje i razvoj kulture</text:p>
      <text:p text:style-name="P405"/>
      <text:soft-page-break/>
      <text:p text:style-name="P406"><text:span text:style-name="T407">Rashodi za Kapitalni projekt – Stari Grad<text:s/></text:span><text:span text:style-name="T408">Drežnik</text:span><text:span text:style-name="T409">, izvršena je korekcija uravnoteženja po izvorima financiranja u smislu povećanja za 1,89% što je iznos od 10.039,67 kn i to iz viška prenesenih i raspoloživih sredstava te financijskoj pomoći ulaganja u projekt iz županijskog proračuna.</text:span></text:p>
      <text:p text:style-name="P410"/>
      <text:p text:style-name="P411">Program<text:s/>4014 Razvoj i sigurnost prometa</text:p>
      <text:p text:style-name="P412"/>
      <text:p text:style-name="P413"><text:span text:style-name="T414">Rashodi za Kapitalni projekt – Rekonstrukcija nerazvrstanih cesta iz EU fondova</text:span><text:span text:style-name="T415"><text:s/>rashodi projekta svedeni su na nulu čime je izvršeno uravnoteženje izvora financiranja.</text:span></text:p>
      <text:p text:style-name="P416"/>
      <text:p text:style-name="P417"><text:span text:style-name="T418">Rashodi za Kapitalni projekt – Nerazvrstane ceste</text:span><text:span text:style-name="T419">, kod</text:span><text:span text:style-name="T420"><text:s/>kojih su se preraspodijelila prenesena sredstva te je izvršeno uravnoteženja po ekonomskoj klasifikaciji, a uvećane stavke predstavljaju planirana ulaganja, sveukupno su korigirana sredstva u smisli povećanja za 56,41% što je iznos od 1.008.582,83 kn čime</text:span><text:span text:style-name="T421"><text:s/>su uravnoteženi različiti izvori financiranja projekata.</text:span></text:p>
      <text:p text:style-name="P422"/>
      <text:p text:style-name="P423"><text:span text:style-name="T424">Rashodi za Kapitalni projekt – Autobusna ugibališta</text:span><text:span text:style-name="T425"><text:s/>korigirani su rashodi u smislu povećanja za 306,67% što je iznos od 230.000,00 kn iz razloga nabave autobusnu nadstrešnicu u većini naselja<text:s/></text:span><text:span text:style-name="T426">Općine Rakovica, čime je izvršeno uravnoteženja po izvorima financiranja.</text:span></text:p>
      <text:p text:style-name="P427"/>
      <text:p text:style-name="P428"><text:span text:style-name="T429">Rashodi za Kapitalni projekt – Poljski putevi,</text:span><text:span text:style-name="T430"><text:s/>odnosi se na dodatna ulaganja u asfaltiranje poljskih puteva, čime su planirana sredstva iz viška prenesenih i raspoloživih sredstava<text:s/></text:span><text:span text:style-name="T431">iz ranijih razdoblja, u visini 210.890,43 kn.</text:span><text:span text:style-name="T432"><text:tab/></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1-03-16T10:48:00Z</meta:creation-date>
    <dc:date>2021-04-21T10:36:00Z</dc:date>
    <meta:template xlink:href="Normal.dotm" xlink:type="simple"/>
    <meta:editing-cycles>27</meta:editing-cycles>
    <meta:editing-duration>PT85620S</meta:editing-duration>
    <meta:document-statistic meta:page-count="10" meta:paragraph-count="53" meta:word-count="4001" meta:character-count="26759" meta:row-count="190" meta:non-whitespace-character-count="22811"/>
  </office:meta>
</office:document-meta>
</file>