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Bezproreda" style:master-page-name="MP0" style:family="paragraph">
      <style:paragraph-properties fo:break-before="page" fo:text-align="center"/>
      <style:text-properties style:font-name="Times New Roman" fo:font-weight="bold" style:font-weight-asian="bold" fo:font-size="14pt" style:font-size-asian="14pt" style:font-size-complex="12pt"/>
    </style:style>
    <style:style style:name="P2" style:parent-style-name="Bezproreda" style:family="paragraph">
      <style:paragraph-properties fo:text-align="center"/>
      <style:text-properties style:font-name="Times New Roman" fo:font-weight="bold" style:font-weight-asian="bold" fo:font-size="14pt" style:font-size-asian="14pt" style:font-size-complex="12pt"/>
    </style:style>
    <style:style style:name="P3" style:parent-style-name="Bezproreda" style:family="paragraph">
      <style:paragraph-properties fo:text-align="justify"/>
      <style:text-properties style:font-name="Times New Roman" fo:font-size="12pt" style:font-size-asian="12pt" style:font-size-complex="12pt"/>
    </style:style>
    <style:style style:name="P4" style:parent-style-name="Bezproreda" style:family="paragraph">
      <style:paragraph-properties fo:text-align="justify"/>
      <style:text-properties style:font-name="Times New Roman" fo:font-size="12pt" style:font-size-asian="12pt" style:font-size-complex="12pt"/>
    </style:style>
    <style:style style:name="P5"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6" style:parent-style-name="Bezproreda" style:family="paragraph">
      <style:paragraph-properties fo:text-align="justify"/>
      <style:text-properties style:font-name="Times New Roman" fo:font-size="12pt" style:font-size-asian="12pt" style:font-size-complex="12pt"/>
    </style:style>
    <style:style style:name="P7" style:parent-style-name="Bezproreda" style:family="paragraph">
      <style:paragraph-properties fo:text-align="justify"/>
      <style:text-properties style:font-name="Times New Roman" fo:font-size="12pt" style:font-size-asian="12pt" style:font-size-complex="12pt"/>
    </style:style>
    <style:style style:name="P8" style:parent-style-name="Bezproreda" style:family="paragraph">
      <style:paragraph-properties fo:text-align="justify"/>
      <style:text-properties style:font-name="Times New Roman" fo:font-size="12pt" style:font-size-asian="12pt" style:font-size-complex="12pt"/>
    </style:style>
    <style:style style:name="P9" style:parent-style-name="Bezproreda" style:family="paragraph">
      <style:paragraph-properties fo:text-align="justify"/>
      <style:text-properties style:font-name="Times New Roman" fo:font-size="12pt" style:font-size-asian="12pt" style:font-size-complex="12pt"/>
    </style:style>
    <style:style style:name="P10" style:parent-style-name="Bezproreda" style:family="paragraph">
      <style:paragraph-properties fo:text-align="justify"/>
      <style:text-properties style:font-name="Times New Roman" fo:font-size="12pt" style:font-size-asian="12pt" style:font-size-complex="12pt"/>
    </style:style>
    <style:style style:name="P11" style:parent-style-name="Bezproreda" style:family="paragraph">
      <style:paragraph-properties fo:text-align="justify"/>
      <style:text-properties style:font-name="Times New Roman" fo:font-size="12pt" style:font-size-asian="12pt" style:font-size-complex="12pt"/>
    </style:style>
    <style:style style:name="P12" style:parent-style-name="Bezproreda" style:family="paragraph">
      <style:paragraph-properties fo:text-align="justify"/>
      <style:text-properties style:font-name="Times New Roman" fo:font-size="12pt" style:font-size-asian="12pt" style:font-size-complex="12pt"/>
    </style:style>
    <style:style style:name="P13" style:parent-style-name="Bezproreda" style:family="paragraph">
      <style:paragraph-properties fo:text-align="justify"/>
      <style:text-properties style:font-name="Times New Roman" fo:font-size="12pt" style:font-size-asian="12pt" style:font-size-complex="12pt"/>
    </style:style>
    <style:style style:name="P14"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5" style:parent-style-name="Bezproreda" style:family="paragraph">
      <style:paragraph-properties fo:text-align="justify"/>
      <style:text-properties style:font-name="Times New Roman" fo:font-size="12pt" style:font-size-asian="12pt" style:font-size-complex="12pt"/>
    </style:style>
    <style:style style:name="P16" style:parent-style-name="Bezproreda"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17" style:parent-style-name="Bezproreda" style:family="paragraph">
      <style:paragraph-properties fo:text-align="justify"/>
      <style:text-properties style:font-name="Times New Roman" fo:font-size="12pt" style:font-size-asian="12pt" style:font-size-complex="12pt"/>
    </style:style>
    <style:style style:name="P18" style:parent-style-name="Bezproreda" style:family="paragraph">
      <style:paragraph-properties fo:text-align="justify"/>
    </style:style>
    <style:style style:name="T19" style:parent-style-name="Zadanifontodlomka" style:family="text">
      <style:text-properties style:font-name="Times New Roman" fo:font-size="12pt" style:font-size-asian="12pt" style:font-size-complex="12pt"/>
    </style:style>
    <style:style style:name="T20" style:parent-style-name="Zadanifontodlomka" style:family="text">
      <style:text-properties style:font-name="Times New Roman" fo:font-size="12pt" style:font-size-asian="12pt" style:font-size-complex="12pt"/>
    </style:style>
    <style:style style:name="P21" style:parent-style-name="Bezproreda" style:family="paragraph">
      <style:paragraph-properties fo:text-align="justify"/>
      <style:text-properties style:font-name="Times New Roman" fo:font-size="12pt" style:font-size-asian="12pt" style:font-size-complex="12pt"/>
    </style:style>
    <style:style style:name="P22" style:parent-style-name="Bezproreda" style:family="paragraph">
      <style:paragraph-properties fo:text-align="justify"/>
      <style:text-properties style:font-name="Times New Roman" fo:font-size="12pt" style:font-size-asian="12pt" style:font-size-complex="12pt"/>
    </style:style>
    <style:style style:name="P23" style:parent-style-name="Bezproreda" style:family="paragraph">
      <style:paragraph-properties fo:text-align="justify"/>
      <style:text-properties style:font-name="Times New Roman" fo:font-size="12pt" style:font-size-asian="12pt" style:font-size-complex="12pt"/>
    </style:style>
    <style:style style:name="P24" style:parent-style-name="Bezproreda" style:family="paragraph">
      <style:paragraph-properties fo:text-align="justify"/>
      <style:text-properties style:font-name="Times New Roman" fo:font-size="12pt" style:font-size-asian="12pt" style:font-size-complex="12pt"/>
    </style:style>
    <style:style style:name="P25" style:parent-style-name="Bezproreda" style:family="paragraph">
      <style:paragraph-properties fo:text-align="justify"/>
      <style:text-properties style:font-name="Times New Roman" fo:font-size="12pt" style:font-size-asian="12pt" style:font-size-complex="12pt"/>
    </style:style>
    <style:style style:name="P26" style:parent-style-name="Bezproreda" style:family="paragraph">
      <style:paragraph-properties fo:text-align="justify"/>
      <style:text-properties style:font-name="Times New Roman" fo:font-size="12pt" style:font-size-asian="12pt" style:font-size-complex="12pt"/>
    </style:style>
    <style:style style:name="P27" style:parent-style-name="Bezproreda" style:family="paragraph">
      <style:paragraph-properties fo:text-align="justify"/>
      <style:text-properties style:font-name="Times New Roman" fo:font-size="12pt" style:font-size-asian="12pt" style:font-size-complex="12pt"/>
    </style:style>
    <style:style style:name="P28" style:parent-style-name="Bezproreda" style:family="paragraph">
      <style:paragraph-properties fo:text-align="justify"/>
      <style:text-properties style:font-name="Times New Roman" fo:font-size="12pt" style:font-size-asian="12pt" style:font-size-complex="12pt"/>
    </style:style>
    <style:style style:name="P29" style:parent-style-name="Bezproreda" style:family="paragraph">
      <style:paragraph-properties fo:text-align="justify"/>
      <style:text-properties style:font-name="Times New Roman" fo:font-size="12pt" style:font-size-asian="12pt" style:font-size-complex="12pt"/>
    </style:style>
    <style:style style:name="P30" style:parent-style-name="Bezproreda" style:family="paragraph">
      <style:paragraph-properties fo:text-align="justify"/>
      <style:text-properties style:font-name="Times New Roman" fo:font-size="12pt" style:font-size-asian="12pt" style:font-size-complex="12pt"/>
    </style:style>
    <style:style style:name="P31" style:parent-style-name="Bezproreda" style:family="paragraph">
      <style:paragraph-properties fo:text-align="justify"/>
      <style:text-properties style:font-name="Times New Roman" fo:font-size="12pt" style:font-size-asian="12pt" style:font-size-complex="12pt"/>
    </style:style>
    <style:style style:name="P32" style:parent-style-name="Bezproreda" style:family="paragraph">
      <style:paragraph-properties fo:text-align="justify"/>
      <style:text-properties style:font-name="Times New Roman" fo:font-size="12pt" style:font-size-asian="12pt" style:font-size-complex="12pt"/>
    </style:style>
    <style:style style:name="P33" style:parent-style-name="Bezproreda" style:family="paragraph">
      <style:paragraph-properties fo:text-align="justify"/>
      <style:text-properties style:font-name="Times New Roman" fo:font-size="12pt" style:font-size-asian="12pt" style:font-size-complex="12pt"/>
    </style:style>
    <style:style style:name="P34" style:parent-style-name="Bezproreda"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35" style:parent-style-name="Bezproreda" style:family="paragraph">
      <style:paragraph-properties fo:text-align="justify"/>
      <style:text-properties style:font-name="Times New Roman" fo:font-size="12pt" style:font-size-asian="12pt" style:font-size-complex="12pt"/>
    </style:style>
    <style:style style:name="P36" style:parent-style-name="Bezproreda" style:family="paragraph">
      <style:paragraph-properties fo:text-align="justify"/>
      <style:text-properties style:font-name="Times New Roman" fo:font-size="12pt" style:font-size-asian="12pt" style:font-size-complex="12pt"/>
    </style:style>
    <style:style style:name="P37" style:parent-style-name="Bezproreda" style:family="paragraph">
      <style:paragraph-properties fo:text-align="justify"/>
      <style:text-properties style:font-name="Times New Roman" fo:font-size="12pt" style:font-size-asian="12pt" style:font-size-complex="12pt"/>
    </style:style>
    <style:style style:name="P38" style:parent-style-name="Bezproreda" style:family="paragraph">
      <style:paragraph-properties fo:text-align="justify">
        <style:tab-stops>
          <style:tab-stop style:type="left" style:position="0.6979in"/>
        </style:tab-stops>
      </style:paragraph-properties>
    </style:style>
    <style:style style:name="T39" style:parent-style-name="Zadanifontodlomka" style:family="text">
      <style:text-properties style:font-name="Times New Roman" fo:font-size="12pt" style:font-size-asian="12pt" style:font-size-complex="12pt"/>
    </style:style>
    <style:style style:name="P40" style:parent-style-name="Bezproreda" style:family="paragraph">
      <style:paragraph-properties fo:text-align="justify"/>
      <style:text-properties style:font-name="Times New Roman" fo:font-size="12pt" style:font-size-asian="12pt" style:font-size-complex="12pt"/>
    </style:style>
    <style:style style:name="P41" style:parent-style-name="Bezproreda" style:family="paragraph">
      <style:paragraph-properties fo:text-align="justify"/>
      <style:text-properties style:font-name="Times New Roman" fo:font-size="12pt" style:font-size-asian="12pt" style:font-size-complex="12pt"/>
    </style:style>
    <style:style style:name="P42" style:parent-style-name="Bezproreda" style:family="paragraph">
      <style:paragraph-properties fo:text-align="justify"/>
    </style:style>
    <style:style style:name="T43"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4" style:parent-style-name="Zadanifontodlomka" style:family="text">
      <style:text-properties style:font-name="Times New Roman" fo:font-size="12pt" style:font-size-asian="12pt" style:font-size-complex="12pt"/>
    </style:style>
    <style:style style:name="T45" style:parent-style-name="Zadanifontodlomka" style:family="text">
      <style:text-properties style:font-name="Times New Roman" fo:font-size="12pt" style:font-size-asian="12pt" style:font-size-complex="12pt"/>
    </style:style>
    <style:style style:name="T46" style:parent-style-name="Zadanifontodlomka" style:family="text">
      <style:text-properties style:font-name="Times New Roman" fo:font-size="12pt" style:font-size-asian="12pt" style:font-size-complex="12pt"/>
    </style:style>
    <style:style style:name="T47" style:parent-style-name="Zadanifontodlomka" style:family="text">
      <style:text-properties style:font-name="Times New Roman" fo:font-size="12pt" style:font-size-asian="12pt" style:font-size-complex="12pt"/>
    </style:style>
    <style:style style:name="P48" style:parent-style-name="Bezproreda" style:family="paragraph">
      <style:paragraph-properties fo:text-align="justify"/>
      <style:text-properties style:font-name="Times New Roman" fo:font-size="12pt" style:font-size-asian="12pt" style:font-size-complex="12pt"/>
    </style:style>
    <style:style style:name="P49" style:parent-style-name="Bezproreda" style:family="paragraph">
      <style:paragraph-properties fo:text-align="justify"/>
      <style:text-properties style:font-name="Times New Roman" fo:font-size="12pt" style:font-size-asian="12pt" style:font-size-complex="12pt"/>
    </style:style>
    <style:style style:name="P50" style:parent-style-name="Bezproreda"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51" style:parent-style-name="Bezproreda" style:family="paragraph">
      <style:paragraph-properties fo:text-align="justify"/>
      <style:text-properties style:font-name="Times New Roman" fo:font-size="12pt" style:font-size-asian="12pt" style:font-size-complex="12pt"/>
    </style:style>
    <style:style style:name="P52" style:parent-style-name="Bezproreda" style:family="paragraph">
      <style:paragraph-properties fo:text-align="justify"/>
      <style:text-properties style:font-name="Times New Roman" fo:font-size="12pt" style:font-size-asian="12pt" style:font-size-complex="12pt"/>
    </style:style>
    <style:style style:name="P53" style:parent-style-name="Bezproreda" style:family="paragraph">
      <style:paragraph-properties fo:text-align="justify"/>
      <style:text-properties style:font-name="Times New Roman" fo:font-size="12pt" style:font-size-asian="12pt" style:font-size-complex="12pt"/>
    </style:style>
    <style:style style:name="P54" style:parent-style-name="Bezproreda" style:family="paragraph">
      <style:paragraph-properties fo:text-align="justify"/>
      <style:text-properties style:font-name="Times New Roman" fo:font-size="12pt" style:font-size-asian="12pt" style:font-size-complex="12pt"/>
    </style:style>
    <style:style style:name="P55" style:parent-style-name="Bezproreda" style:family="paragraph">
      <style:paragraph-properties fo:text-align="justify"/>
      <style:text-properties style:font-name="Times New Roman" fo:font-size="12pt" style:font-size-asian="12pt" style:font-size-complex="12pt"/>
    </style:style>
    <style:style style:name="P56" style:parent-style-name="Bezproreda" style:family="paragraph">
      <style:paragraph-properties fo:text-align="justify"/>
      <style:text-properties style:font-name="Times New Roman" fo:font-size="12pt" style:font-size-asian="12pt" style:font-size-complex="12pt"/>
    </style:style>
    <style:style style:name="P57" style:parent-style-name="Bezproreda" style:family="paragraph">
      <style:paragraph-properties fo:text-align="justify"/>
      <style:text-properties style:font-name="Times New Roman" fo:font-size="12pt" style:font-size-asian="12pt" style:font-size-complex="12pt"/>
    </style:style>
    <style:style style:name="P58" style:parent-style-name="Bezproreda" style:family="paragraph">
      <style:paragraph-properties fo:text-align="justify"/>
      <style:text-properties style:font-name="Times New Roman" fo:font-size="12pt" style:font-size-asian="12pt" style:font-size-complex="12pt"/>
    </style:style>
    <style:style style:name="P59" style:parent-style-name="Bezproreda" style:family="paragraph">
      <style:paragraph-properties fo:text-align="justify"/>
      <style:text-properties style:font-name="Times New Roman" fo:font-size="12pt" style:font-size-asian="12pt" style:font-size-complex="12pt"/>
    </style:style>
    <style:style style:name="P60" style:parent-style-name="Bezproreda" style:family="paragraph">
      <style:paragraph-properties fo:text-align="justify"/>
      <style:text-properties style:font-name="Times New Roman" fo:font-size="12pt" style:font-size-asian="12pt" style:font-size-complex="12pt"/>
    </style:style>
    <style:style style:name="P61" style:parent-style-name="Bezproreda" style:family="paragraph">
      <style:paragraph-properties fo:text-align="justify"/>
      <style:text-properties style:font-name="Times New Roman" fo:font-size="12pt" style:font-size-asian="12pt" style:font-size-complex="12pt"/>
    </style:style>
    <style:style style:name="P62" style:parent-style-name="Bezproreda" style:family="paragraph">
      <style:paragraph-properties fo:text-align="justify"/>
      <style:text-properties style:font-name="Times New Roman" fo:font-size="12pt" style:font-size-asian="12pt" style:font-size-complex="12pt"/>
    </style:style>
    <style:style style:name="P63" style:parent-style-name="Bezproreda" style:family="paragraph">
      <style:paragraph-properties fo:text-align="justify"/>
      <style:text-properties style:font-name="Times New Roman" fo:color="#FF0000" fo:font-size="12pt" style:font-size-asian="12pt" style:font-size-complex="12pt"/>
    </style:style>
    <style:style style:name="P64" style:parent-style-name="Bezproreda" style:family="paragraph">
      <style:paragraph-properties fo:text-align="justify"/>
      <style:text-properties style:font-name="Times New Roman" fo:font-size="12pt" style:font-size-asian="12pt" style:font-size-complex="12pt"/>
    </style:style>
    <style:style style:name="P65" style:parent-style-name="Bezproreda" style:family="paragraph">
      <style:paragraph-properties fo:text-align="justify"/>
      <style:text-properties style:font-name="Times New Roman" fo:font-size="12pt" style:font-size-asian="12pt" style:font-size-complex="12pt"/>
    </style:style>
    <style:style style:name="P66" style:parent-style-name="Bezproreda" style:family="paragraph">
      <style:paragraph-properties fo:text-align="justify"/>
      <style:text-properties style:font-name="Times New Roman" fo:font-size="12pt" style:font-size-asian="12pt" style:font-size-complex="12pt"/>
    </style:style>
    <style:style style:name="P67" style:parent-style-name="Bezproreda" style:family="paragraph">
      <style:paragraph-properties fo:text-align="justify"/>
      <style:text-properties style:font-name="Times New Roman" fo:font-size="12pt" style:font-size-asian="12pt" style:font-size-complex="12pt"/>
    </style:style>
    <style:style style:name="P68" style:parent-style-name="Bezproreda" style:family="paragraph">
      <style:paragraph-properties fo:text-align="justify"/>
      <style:text-properties style:font-name="Times New Roman" fo:color="#FF0000" fo:font-size="12pt" style:font-size-asian="12pt" style:font-size-complex="12pt"/>
    </style:style>
    <style:style style:name="P69" style:parent-style-name="Bezproreda"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70" style:parent-style-name="Bezproreda" style:family="paragraph">
      <style:paragraph-properties fo:text-align="justify"/>
      <style:text-properties style:font-name="Times New Roman" fo:color="#FF0000" fo:font-size="12pt" style:font-size-asian="12pt" style:font-size-complex="12pt"/>
    </style:style>
    <style:style style:name="P71" style:parent-style-name="Bezproreda" style:family="paragraph">
      <style:paragraph-properties fo:text-align="justify"/>
      <style:text-properties style:font-name="Times New Roman" fo:font-size="12pt" style:font-size-asian="12pt" style:font-size-complex="12pt"/>
    </style:style>
    <style:style style:name="P72" style:parent-style-name="Bezproreda" style:family="paragraph">
      <style:paragraph-properties fo:text-align="justify"/>
      <style:text-properties style:font-name="Times New Roman" fo:color="#FF0000" fo:font-size="12pt" style:font-size-asian="12pt" style:font-size-complex="12pt"/>
    </style:style>
    <style:style style:name="P73" style:parent-style-name="Bezproreda" style:family="paragraph">
      <style:paragraph-properties fo:text-align="justify"/>
      <style:text-properties style:font-name="Times New Roman" fo:font-size="12pt" style:font-size-asian="12pt" style:font-size-complex="12pt"/>
    </style:style>
    <style:style style:name="P74" style:parent-style-name="Bezproreda" style:family="paragraph">
      <style:paragraph-properties fo:text-align="justify"/>
      <style:text-properties style:font-name="Times New Roman" fo:color="#FF0000" fo:font-size="12pt" style:font-size-asian="12pt" style:font-size-complex="12pt"/>
    </style:style>
    <style:style style:name="P75" style:parent-style-name="Bezproreda" style:family="paragraph">
      <style:paragraph-properties fo:text-align="justify"/>
      <style:text-properties style:font-name="Times New Roman" fo:font-size="12pt" style:font-size-asian="12pt" style:font-size-complex="12pt"/>
    </style:style>
    <style:style style:name="P76" style:parent-style-name="Bezproreda" style:family="paragraph">
      <style:paragraph-properties fo:text-align="justify"/>
      <style:text-properties style:font-name="Times New Roman" fo:font-size="12pt" style:font-size-asian="12pt" style:font-size-complex="12pt"/>
    </style:style>
    <style:style style:name="P77" style:parent-style-name="Bezproreda" style:family="paragraph">
      <style:paragraph-properties fo:text-align="justify"/>
      <style:text-properties style:font-name="Times New Roman" fo:font-size="12pt" style:font-size-asian="12pt" style:font-size-complex="12pt"/>
    </style:style>
    <style:style style:name="P78"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79"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80"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81"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82"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83"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84"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85" style:parent-style-name="Bezproreda" style:family="paragraph">
      <style:paragraph-properties fo:text-align="justify"/>
    </style:style>
    <style:style style:name="T8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7" style:parent-style-name="Zadanifontodlomka" style:family="text">
      <style:text-properties style:font-name="Times New Roman" fo:font-size="12pt" style:font-size-asian="12pt" style:font-size-complex="12pt"/>
    </style:style>
    <style:style style:name="T88" style:parent-style-name="Zadanifontodlomka" style:family="text">
      <style:text-properties style:font-name="Times New Roman" fo:font-size="12pt" style:font-size-asian="12pt" style:font-size-complex="12pt"/>
    </style:style>
    <style:style style:name="P89" style:parent-style-name="Bezproreda" style:family="paragraph">
      <style:paragraph-properties fo:text-align="justify"/>
      <style:text-properties style:font-name="Times New Roman" fo:font-size="12pt" style:font-size-asian="12pt" style:font-size-complex="12pt"/>
    </style:style>
    <style:style style:name="P90"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91" style:parent-style-name="Bezproreda" style:family="paragraph">
      <style:paragraph-properties fo:text-align="justify"/>
      <style:text-properties style:font-name="Times New Roman" fo:font-size="12pt" style:font-size-asian="12pt" style:font-size-complex="12pt"/>
    </style:style>
    <style:style style:name="P92" style:parent-style-name="Bezproreda" style:family="paragraph">
      <style:paragraph-properties fo:text-align="justify"/>
    </style:style>
    <style:style style:name="T9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4" style:parent-style-name="Zadanifontodlomka" style:family="text">
      <style:text-properties style:font-name="Times New Roman" fo:font-size="12pt" style:font-size-asian="12pt" style:font-size-complex="12pt"/>
    </style:style>
    <style:style style:name="T95" style:parent-style-name="Zadanifontodlomka" style:family="text">
      <style:text-properties style:font-name="Times New Roman" fo:font-size="12pt" style:font-size-asian="12pt" style:font-size-complex="12pt"/>
    </style:style>
    <style:style style:name="T96" style:parent-style-name="Zadanifontodlomka" style:family="text">
      <style:text-properties style:font-name="Times New Roman" fo:font-size="12pt" style:font-size-asian="12pt" style:font-size-complex="12pt"/>
    </style:style>
    <style:style style:name="P97" style:parent-style-name="Bezproreda" style:family="paragraph">
      <style:paragraph-properties fo:text-align="justify"/>
      <style:text-properties style:font-name="Times New Roman" fo:font-size="12pt" style:font-size-asian="12pt" style:font-size-complex="12pt"/>
    </style:style>
    <style:style style:name="P98"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99"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00" style:parent-style-name="Bezproreda" style:family="paragraph">
      <style:paragraph-properties fo:text-align="justify"/>
    </style:style>
    <style:style style:name="T10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3" style:parent-style-name="Zadanifontodlomka" style:family="text">
      <style:text-properties style:font-name="Times New Roman" fo:font-size="12pt" style:font-size-asian="12pt" style:font-size-complex="12pt"/>
    </style:style>
    <style:style style:name="P104" style:parent-style-name="Bezproreda" style:family="paragraph">
      <style:paragraph-properties fo:text-align="justify"/>
      <style:text-properties style:font-name="Times New Roman" fo:font-size="12pt" style:font-size-asian="12pt" style:font-size-complex="12pt"/>
    </style:style>
    <style:style style:name="P105" style:parent-style-name="Bezproreda" style:family="paragraph">
      <style:paragraph-properties fo:text-align="justify"/>
      <style:text-properties style:font-name="Times New Roman" fo:font-size="12pt" style:font-size-asian="12pt" style:font-size-complex="12pt"/>
    </style:style>
    <style:style style:name="P106"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07"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08" style:parent-style-name="Bezproreda" style:family="paragraph">
      <style:paragraph-properties fo:text-align="justify"/>
      <style:text-properties style:font-name="Times New Roman" fo:font-size="12pt" style:font-size-asian="12pt" style:font-size-complex="12pt"/>
    </style:style>
    <style:style style:name="P109"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10"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11" style:parent-style-name="Bezproreda" style:family="paragraph">
      <style:paragraph-properties fo:text-align="justify"/>
    </style:style>
    <style:style style:name="T11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3" style:parent-style-name="Zadanifontodlomka" style:family="text">
      <style:text-properties style:font-name="Times New Roman" fo:font-size="12pt" style:font-size-asian="12pt" style:font-size-complex="12pt"/>
    </style:style>
    <style:style style:name="T114" style:parent-style-name="Zadanifontodlomka" style:family="text">
      <style:text-properties style:font-name="Times New Roman" fo:font-size="12pt" style:font-size-asian="12pt" style:font-size-complex="12pt"/>
    </style:style>
    <style:style style:name="T115" style:parent-style-name="Zadanifontodlomka" style:family="text">
      <style:text-properties style:font-name="Times New Roman" fo:font-size="12pt" style:font-size-asian="12pt" style:font-size-complex="12pt"/>
    </style:style>
    <style:style style:name="T116" style:parent-style-name="Zadanifontodlomka" style:family="text">
      <style:text-properties style:font-name="Times New Roman" fo:font-size="12pt" style:font-size-asian="12pt" style:font-size-complex="12pt"/>
    </style:style>
    <style:style style:name="T117" style:parent-style-name="Zadanifontodlomka" style:family="text">
      <style:text-properties style:font-name="Times New Roman" fo:font-size="12pt" style:font-size-asian="12pt" style:font-size-complex="12pt"/>
    </style:style>
    <style:style style:name="P118" style:parent-style-name="Bezproreda" style:family="paragraph">
      <style:paragraph-properties fo:text-align="justify"/>
      <style:text-properties style:font-name="Times New Roman" fo:font-size="12pt" style:font-size-asian="12pt" style:font-size-complex="12pt"/>
    </style:style>
    <style:style style:name="P119"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20" style:parent-style-name="Bezproreda" style:family="paragraph">
      <style:paragraph-properties fo:text-align="justify"/>
      <style:text-properties style:font-name="Times New Roman" fo:font-size="12pt" style:font-size-asian="12pt" style:font-size-complex="12pt"/>
    </style:style>
    <style:style style:name="P121" style:parent-style-name="Bezproreda" style:family="paragraph">
      <style:paragraph-properties fo:text-align="justify"/>
    </style:style>
    <style:style style:name="T12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4" style:parent-style-name="Zadanifontodlomka" style:family="text">
      <style:text-properties style:font-name="Times New Roman" fo:font-size="12pt" style:font-size-asian="12pt" style:font-size-complex="12pt"/>
    </style:style>
    <style:style style:name="P125" style:parent-style-name="Bezproreda" style:family="paragraph">
      <style:paragraph-properties fo:text-align="justify"/>
    </style:style>
    <style:style style:name="P126" style:parent-style-name="Bezproreda" style:family="paragraph">
      <style:paragraph-properties fo:text-align="justify"/>
    </style:style>
    <style:style style:name="T127"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28" style:parent-style-name="Zadanifontodlomka" style:family="text">
      <style:text-properties style:font-name="Times New Roman" fo:font-weight="bold" style:font-weight-asian="bold" fo:font-size="12pt" style:font-size-asian="12pt" style:font-size-complex="12pt"/>
    </style:style>
    <style:style style:name="T129" style:parent-style-name="Zadanifontodlomka" style:family="text">
      <style:text-properties style:font-name="Times New Roman" fo:font-weight="bold" style:font-weight-asian="bold" fo:font-size="12pt" style:font-size-asian="12pt" style:font-size-complex="12pt"/>
    </style:style>
    <style:style style:name="T130"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31"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32" style:parent-style-name="Bezproreda" style:family="paragraph">
      <style:paragraph-properties fo:text-align="justify"/>
    </style:style>
    <style:style style:name="T133"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34"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35" style:parent-style-name="Zadanifontodlomka" style:family="text">
      <style:text-properties style:font-name="Times New Roman" fo:font-weight="bold" style:font-weight-asian="bold" fo:font-size="12pt" style:font-size-asian="12pt" style:font-size-complex="12pt"/>
    </style:style>
    <style:style style:name="T136" style:parent-style-name="Zadanifontodlomka" style:family="text">
      <style:text-properties style:font-name="Times New Roman" fo:font-weight="bold" style:font-weight-asian="bold" fo:font-size="12pt" style:font-size-asian="12pt" style:font-size-complex="12pt"/>
    </style:style>
    <style:style style:name="T137"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38" style:parent-style-name="Bezproreda" style:family="paragraph">
      <style:paragraph-properties fo:text-align="justify"/>
      <style:text-properties style:font-name="Times New Roman" fo:font-size="12pt" style:font-size-asian="12pt" style:font-size-complex="12pt"/>
    </style:style>
    <style:style style:name="P139"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40"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41" style:parent-style-name="Bezproreda" style:family="paragraph">
      <style:paragraph-properties fo:text-align="justify"/>
    </style:style>
    <style:style style:name="T14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3" style:parent-style-name="Zadanifontodlomka" style:family="text">
      <style:text-properties style:font-name="Times New Roman" fo:font-size="12pt" style:font-size-asian="12pt" style:font-size-complex="12pt"/>
    </style:style>
    <style:style style:name="T144" style:parent-style-name="Zadanifontodlomka" style:family="text">
      <style:text-properties style:font-name="Times New Roman" fo:font-size="12pt" style:font-size-asian="12pt" style:font-size-complex="12pt"/>
    </style:style>
    <style:style style:name="P145" style:parent-style-name="Bezproreda" style:family="paragraph">
      <style:paragraph-properties fo:text-align="justify"/>
      <style:text-properties style:font-name="Times New Roman" fo:font-size="12pt" style:font-size-asian="12pt" style:font-size-complex="12pt"/>
    </style:style>
    <style:style style:name="P146" style:parent-style-name="Bezproreda" style:family="paragraph">
      <style:paragraph-properties fo:text-align="justify"/>
    </style:style>
    <style:style style:name="T14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8" style:parent-style-name="Zadanifontodlomka" style:family="text">
      <style:text-properties style:font-name="Times New Roman" fo:font-size="12pt" style:font-size-asian="12pt" style:font-size-complex="12pt"/>
    </style:style>
    <style:style style:name="T149" style:parent-style-name="Zadanifontodlomka" style:family="text">
      <style:text-properties style:font-name="Times New Roman" fo:font-size="12pt" style:font-size-asian="12pt" style:font-size-complex="12pt"/>
    </style:style>
    <style:style style:name="P150" style:parent-style-name="Bezproreda" style:family="paragraph">
      <style:paragraph-properties fo:text-align="justify"/>
    </style:style>
    <style:style style:name="P151" style:parent-style-name="Bezproreda" style:family="paragraph">
      <style:paragraph-properties fo:text-align="justify"/>
    </style:style>
    <style:style style:name="T15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3" style:parent-style-name="Zadanifontodlomka" style:family="text">
      <style:text-properties style:font-name="Times New Roman" fo:font-size="12pt" style:font-size-asian="12pt" style:font-size-complex="12pt"/>
    </style:style>
    <style:style style:name="T154" style:parent-style-name="Zadanifontodlomka" style:family="text">
      <style:text-properties style:font-name="Times New Roman" fo:font-size="12pt" style:font-size-asian="12pt" style:font-size-complex="12pt"/>
    </style:style>
    <style:style style:name="P155" style:parent-style-name="Bezproreda" style:family="paragraph">
      <style:paragraph-properties fo:text-align="justify"/>
    </style:style>
    <style:style style:name="P156" style:parent-style-name="Bezproreda" style:family="paragraph">
      <style:paragraph-properties fo:text-align="justify"/>
    </style:style>
    <style:style style:name="T15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8" style:parent-style-name="Zadanifontodlomka" style:family="text">
      <style:text-properties style:font-name="Times New Roman" fo:font-size="12pt" style:font-size-asian="12pt" style:font-size-complex="12pt"/>
    </style:style>
    <style:style style:name="P159" style:parent-style-name="Bezproreda" style:family="paragraph">
      <style:paragraph-properties fo:text-align="justify"/>
      <style:text-properties style:font-name="Times New Roman" fo:font-size="12pt" style:font-size-asian="12pt" style:font-size-complex="12pt"/>
    </style:style>
    <style:style style:name="P160" style:parent-style-name="Bezproreda" style:family="paragraph">
      <style:paragraph-properties fo:text-align="justify"/>
    </style:style>
    <style:style style:name="T16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3" style:parent-style-name="Zadanifontodlomka" style:family="text">
      <style:text-properties style:font-name="Times New Roman" fo:font-size="12pt" style:font-size-asian="12pt" style:font-size-complex="12pt"/>
    </style:style>
    <style:style style:name="P164" style:parent-style-name="Bezproreda" style:family="paragraph">
      <style:paragraph-properties fo:text-align="justify"/>
      <style:text-properties style:font-name="Times New Roman" fo:font-size="12pt" style:font-size-asian="12pt" style:font-size-complex="12pt"/>
    </style:style>
    <style:style style:name="P165"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66" style:parent-style-name="Bezproreda" style:family="paragraph">
      <style:paragraph-properties fo:text-align="justify"/>
      <style:text-properties style:font-name="Times New Roman" fo:font-size="12pt" style:font-size-asian="12pt" style:font-size-complex="12pt"/>
    </style:style>
    <style:style style:name="P167" style:parent-style-name="Bezproreda" style:family="paragraph">
      <style:paragraph-properties fo:text-align="justify"/>
    </style:style>
    <style:style style:name="T168"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9" style:parent-style-name="Zadanifontodlomka" style:family="text">
      <style:text-properties style:font-name="Times New Roman" fo:font-size="12pt" style:font-size-asian="12pt" style:font-size-complex="12pt"/>
    </style:style>
    <style:style style:name="T170" style:parent-style-name="Zadanifontodlomka" style:family="text">
      <style:text-properties style:font-name="Times New Roman" fo:font-size="12pt" style:font-size-asian="12pt" style:font-size-complex="12pt"/>
    </style:style>
    <style:style style:name="P171" style:parent-style-name="Bezproreda"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172"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73" style:parent-style-name="Bezproreda" style:family="paragraph">
      <style:paragraph-properties fo:text-align="justify"/>
      <style:text-properties style:font-name="Times New Roman" fo:font-size="12pt" style:font-size-asian="12pt" style:font-size-complex="12pt"/>
    </style:style>
    <style:style style:name="P174" style:parent-style-name="Bezproreda" style:family="paragraph">
      <style:paragraph-properties fo:text-align="justify"/>
    </style:style>
    <style:style style:name="T175"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6" style:parent-style-name="Zadanifontodlomka" style:family="text">
      <style:text-properties style:font-name="Times New Roman" fo:font-size="12pt" style:font-size-asian="12pt" style:font-size-complex="12pt"/>
    </style:style>
    <style:style style:name="P177" style:parent-style-name="Bezproreda" style:family="paragraph">
      <style:paragraph-properties fo:text-align="justify"/>
      <style:text-properties style:font-name="Times New Roman" fo:font-size="12pt" style:font-size-asian="12pt" style:font-size-complex="12pt"/>
    </style:style>
    <style:style style:name="P178" style:parent-style-name="Bezproreda" style:family="paragraph">
      <style:paragraph-properties fo:text-align="justify"/>
    </style:style>
    <style:style style:name="T17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8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81" style:parent-style-name="Zadanifontodlomka" style:family="text">
      <style:text-properties style:font-name="Times New Roman" fo:font-size="12pt" style:font-size-asian="12pt" style:font-size-complex="12pt"/>
    </style:style>
    <style:style style:name="T182" style:parent-style-name="Zadanifontodlomka" style:family="text">
      <style:text-properties style:font-name="Times New Roman" fo:font-size="12pt" style:font-size-asian="12pt" style:font-size-complex="12pt"/>
    </style:style>
    <style:style style:name="P183" style:parent-style-name="Bezproreda" style:family="paragraph">
      <style:paragraph-properties fo:text-align="justify"/>
      <style:text-properties style:font-name="Times New Roman" fo:font-size="12pt" style:font-size-asian="12pt" style:font-size-complex="12pt"/>
    </style:style>
    <style:style style:name="P184"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85" style:parent-style-name="Bezproreda" style:family="paragraph">
      <style:paragraph-properties fo:text-align="justify"/>
      <style:text-properties style:font-name="Times New Roman" fo:font-size="12pt" style:font-size-asian="12pt" style:font-size-complex="12pt"/>
    </style:style>
    <style:style style:name="P186" style:parent-style-name="Bezproreda" style:family="paragraph">
      <style:paragraph-properties fo:text-align="justify"/>
    </style:style>
    <style:style style:name="T18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88" style:parent-style-name="Zadanifontodlomka" style:family="text">
      <style:text-properties style:font-name="Times New Roman" fo:font-size="12pt" style:font-size-asian="12pt" style:font-size-complex="12pt"/>
    </style:style>
    <style:style style:name="T189" style:parent-style-name="Zadanifontodlomka" style:family="text">
      <style:text-properties style:font-name="Times New Roman" fo:font-size="12pt" style:font-size-asian="12pt" style:font-size-complex="12pt"/>
    </style:style>
    <style:style style:name="P190" style:parent-style-name="Bezproreda" style:family="paragraph">
      <style:paragraph-properties fo:text-align="justify"/>
      <style:text-properties style:font-name="Times New Roman" fo:font-size="12pt" style:font-size-asian="12pt" style:font-size-complex="12pt"/>
    </style:style>
    <style:style style:name="P191" style:parent-style-name="Bezproreda" style:family="paragraph">
      <style:paragraph-properties fo:text-align="justify"/>
    </style:style>
    <style:style style:name="T19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93" style:parent-style-name="Zadanifontodlomka" style:family="text">
      <style:text-properties style:font-name="Times New Roman" fo:font-size="12pt" style:font-size-asian="12pt" style:font-size-complex="12pt"/>
    </style:style>
    <style:style style:name="T194" style:parent-style-name="Zadanifontodlomka" style:family="text">
      <style:text-properties style:font-name="Times New Roman" fo:font-size="12pt" style:font-size-asian="12pt" style:font-size-complex="12pt"/>
    </style:style>
    <style:style style:name="P195" style:parent-style-name="Bezproreda" style:family="paragraph">
      <style:paragraph-properties fo:text-align="justify"/>
      <style:text-properties style:font-name="Times New Roman" fo:font-size="12pt" style:font-size-asian="12pt" style:font-size-complex="12pt"/>
    </style:style>
    <style:style style:name="P196"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97" style:parent-style-name="Bezproreda" style:family="paragraph">
      <style:paragraph-properties fo:text-align="justify"/>
      <style:text-properties style:font-name="Times New Roman" fo:font-size="12pt" style:font-size-asian="12pt" style:font-size-complex="12pt"/>
    </style:style>
    <style:style style:name="P198" style:parent-style-name="Bezproreda" style:family="paragraph">
      <style:paragraph-properties fo:text-align="justify"/>
    </style:style>
    <style:style style:name="T19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00" style:parent-style-name="Zadanifontodlomka" style:family="text">
      <style:text-properties style:font-name="Times New Roman" fo:font-size="12pt" style:font-size-asian="12pt" style:font-size-complex="12pt"/>
    </style:style>
    <style:style style:name="T201" style:parent-style-name="Zadanifontodlomka" style:family="text">
      <style:text-properties style:font-name="Times New Roman" fo:font-size="12pt" style:font-size-asian="12pt" style:font-size-complex="12pt"/>
    </style:style>
    <style:style style:name="P202" style:parent-style-name="Bezproreda" style:family="paragraph">
      <style:paragraph-properties fo:text-align="justify"/>
      <style:text-properties style:font-name="Times New Roman" fo:font-size="12pt" style:font-size-asian="12pt" style:font-size-complex="12pt"/>
    </style:style>
    <style:style style:name="P203"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204" style:parent-style-name="Bezproreda" style:family="paragraph">
      <style:paragraph-properties fo:text-align="justify"/>
      <style:text-properties style:font-name="Times New Roman" fo:font-size="12pt" style:font-size-asian="12pt" style:font-size-complex="12pt"/>
    </style:style>
    <style:style style:name="P205" style:parent-style-name="Bezproreda" style:family="paragraph">
      <style:paragraph-properties fo:text-align="justify"/>
    </style:style>
    <style:style style:name="T20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07" style:parent-style-name="Zadanifontodlomka" style:family="text">
      <style:text-properties style:font-name="Times New Roman" fo:font-size="12pt" style:font-size-asian="12pt" style:font-size-complex="12pt"/>
    </style:style>
    <style:style style:name="T208" style:parent-style-name="Zadanifontodlomka" style:family="text">
      <style:text-properties style:font-name="Times New Roman" fo:font-size="12pt" style:font-size-asian="12pt" style:font-size-complex="12pt"/>
    </style:style>
    <style:style style:name="P209" style:parent-style-name="Bezproreda" style:family="paragraph">
      <style:paragraph-properties fo:text-align="justify"/>
      <style:text-properties style:font-name="Times New Roman" fo:font-size="12pt" style:font-size-asian="12pt" style:font-size-complex="12pt"/>
    </style:style>
    <style:style style:name="P210" style:parent-style-name="Bezproreda" style:family="paragraph">
      <style:paragraph-properties fo:text-align="justify"/>
    </style:style>
    <style:style style:name="T21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12" style:parent-style-name="Zadanifontodlomka" style:family="text">
      <style:text-properties style:font-name="Times New Roman" fo:font-size="12pt" style:font-size-asian="12pt" style:font-size-complex="12pt"/>
    </style:style>
    <style:style style:name="T213" style:parent-style-name="Zadanifontodlomka" style:family="text">
      <style:text-properties style:font-name="Times New Roman" fo:font-size="12pt" style:font-size-asian="12pt" style:font-size-complex="12pt"/>
    </style:style>
    <style:style style:name="P214" style:parent-style-name="Bezproreda" style:family="paragraph">
      <style:paragraph-properties fo:text-align="justify"/>
      <style:text-properties style:font-name="Times New Roman" fo:font-size="12pt" style:font-size-asian="12pt" style:font-size-complex="12pt"/>
    </style:style>
    <style:style style:name="P215" style:parent-style-name="Bezproreda" style:family="paragraph">
      <style:paragraph-properties fo:text-align="justify"/>
    </style:style>
    <style:style style:name="T21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17" style:parent-style-name="Zadanifontodlomka" style:family="text">
      <style:text-properties style:font-name="Times New Roman" fo:font-size="12pt" style:font-size-asian="12pt" style:font-size-complex="12pt"/>
    </style:style>
    <style:style style:name="T218" style:parent-style-name="Zadanifontodlomka" style:family="text">
      <style:text-properties style:font-name="Times New Roman" fo:font-size="12pt" style:font-size-asian="12pt" style:font-size-complex="12pt"/>
    </style:style>
    <style:style style:name="P219" style:parent-style-name="Bezproreda" style:family="paragraph">
      <style:paragraph-properties fo:text-align="justify"/>
      <style:text-properties style:font-name="Times New Roman" fo:font-size="12pt" style:font-size-asian="12pt" style:font-size-complex="12pt"/>
    </style:style>
    <style:style style:name="P220" style:parent-style-name="Bezproreda" style:family="paragraph">
      <style:paragraph-properties fo:text-align="justify"/>
    </style:style>
    <style:style style:name="P221" style:parent-style-name="Bezproreda" style:family="paragraph">
      <style:paragraph-properties fo:text-align="justify"/>
    </style:style>
    <style:style style:name="T222"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23" style:parent-style-name="Zadanifontodlomka" style:family="text">
      <style:text-properties style:font-name="Times New Roman" fo:font-weight="bold" style:font-weight-asian="bold" fo:font-size="12pt" style:font-size-asian="12pt" style:font-size-complex="12pt"/>
    </style:style>
    <style:style style:name="T224" style:parent-style-name="Zadanifontodlomka" style:family="text">
      <style:text-properties style:font-name="Times New Roman" fo:font-weight="bold" style:font-weight-asian="bold" fo:font-size="12pt" style:font-size-asian="12pt" style:font-size-complex="12pt"/>
    </style:style>
    <style:style style:name="T225"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26"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27" style:parent-style-name="Bezproreda" style:family="paragraph">
      <style:paragraph-properties fo:text-align="justify"/>
    </style:style>
    <style:style style:name="T228"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29"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30"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31" style:parent-style-name="Zadanifontodlomka" style:family="text">
      <style:text-properties style:font-name="Times New Roman" fo:font-weight="bold" style:font-weight-asian="bold" fo:font-size="12pt" style:font-size-asian="12pt" style:font-size-complex="12pt"/>
    </style:style>
    <style:style style:name="T232" style:parent-style-name="Zadanifontodlomka" style:family="text">
      <style:text-properties style:font-name="Times New Roman" fo:font-weight="bold" style:font-weight-asian="bold" fo:font-size="12pt" style:font-size-asian="12pt" style:font-size-complex="12pt"/>
    </style:style>
    <style:style style:name="T233"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34"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35" style:parent-style-name="Bezproreda" style:family="paragraph">
      <style:paragraph-properties fo:text-align="justify"/>
      <style:text-properties style:font-name="Times New Roman" fo:font-size="12pt" style:font-size-asian="12pt" style:font-size-complex="12pt"/>
    </style:style>
    <style:style style:name="P236"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237"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238" style:parent-style-name="Bezproreda" style:family="paragraph">
      <style:paragraph-properties fo:text-align="justify"/>
    </style:style>
    <style:style style:name="T23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40" style:parent-style-name="Zadanifontodlomka" style:family="text">
      <style:text-properties style:font-name="Times New Roman" fo:font-size="12pt" style:font-size-asian="12pt" style:font-size-complex="12pt"/>
    </style:style>
    <style:style style:name="T241" style:parent-style-name="Zadanifontodlomka" style:family="text">
      <style:text-properties style:font-name="Times New Roman" fo:font-size="12pt" style:font-size-asian="12pt" style:font-size-complex="12pt"/>
    </style:style>
    <style:style style:name="P242" style:parent-style-name="Bezproreda" style:family="paragraph">
      <style:paragraph-properties fo:text-align="justify"/>
      <style:text-properties style:font-name="Times New Roman" fo:font-size="12pt" style:font-size-asian="12pt" style:font-size-complex="12pt"/>
    </style:style>
    <style:style style:name="P243" style:parent-style-name="Bezproreda" style:family="paragraph">
      <style:paragraph-properties fo:text-align="justify"/>
    </style:style>
    <style:style style:name="T244"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45" style:parent-style-name="Zadanifontodlomka" style:family="text">
      <style:text-properties style:font-name="Times New Roman" fo:font-size="12pt" style:font-size-asian="12pt" style:font-size-complex="12pt"/>
    </style:style>
    <style:style style:name="T246" style:parent-style-name="Zadanifontodlomka" style:family="text">
      <style:text-properties style:font-name="Times New Roman" fo:font-size="12pt" style:font-size-asian="12pt" style:font-size-complex="12pt"/>
    </style:style>
    <style:style style:name="P247" style:parent-style-name="Bezproreda" style:family="paragraph">
      <style:paragraph-properties fo:text-align="justify"/>
      <style:text-properties style:font-name="Times New Roman" fo:font-size="12pt" style:font-size-asian="12pt" style:font-size-complex="12pt"/>
    </style:style>
    <style:style style:name="P248" style:parent-style-name="Bezproreda" style:family="paragraph">
      <style:paragraph-properties fo:text-align="justify"/>
    </style:style>
    <style:style style:name="T24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5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51" style:parent-style-name="Zadanifontodlomka" style:family="text">
      <style:text-properties style:font-name="Times New Roman" fo:font-size="12pt" style:font-size-asian="12pt" style:font-size-complex="12pt"/>
    </style:style>
    <style:style style:name="P252" style:parent-style-name="Bezproreda" style:family="paragraph">
      <style:paragraph-properties fo:text-align="justify"/>
      <style:text-properties style:font-name="Times New Roman" fo:font-size="12pt" style:font-size-asian="12pt" style:font-size-complex="12pt"/>
    </style:style>
    <style:style style:name="P253" style:parent-style-name="Bezproreda" style:family="paragraph">
      <style:paragraph-properties fo:text-align="justify"/>
    </style:style>
    <style:style style:name="T254" style:parent-style-name="Zadanifontodlomka" style:family="text">
      <style:text-properties style:font-name="Times New Roman" fo:font-weight="bold" style:font-weight-asian="bold" fo:font-size="12pt" style:font-size-asian="12pt" style:font-size-complex="12pt"/>
    </style:style>
    <style:style style:name="P255" style:parent-style-name="Bezproreda" style:family="paragraph">
      <style:paragraph-properties fo:text-align="justify"/>
      <style:text-properties style:font-name="Times New Roman" fo:font-size="12pt" style:font-size-asian="12pt" style:font-size-complex="12pt"/>
    </style:style>
    <style:style style:name="P256" style:parent-style-name="Bezproreda" style:family="paragraph">
      <style:paragraph-properties fo:text-align="justify"/>
    </style:style>
    <style:style style:name="T25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58" style:parent-style-name="Zadanifontodlomka" style:family="text">
      <style:text-properties style:font-name="Times New Roman" fo:font-size="12pt" style:font-size-asian="12pt" style:font-size-complex="12pt"/>
    </style:style>
    <style:style style:name="T259" style:parent-style-name="Zadanifontodlomka" style:family="text">
      <style:text-properties style:font-name="Times New Roman" fo:font-size="12pt" style:font-size-asian="12pt" style:font-size-complex="12pt"/>
    </style:style>
    <style:style style:name="P260" style:parent-style-name="Bezproreda" style:family="paragraph">
      <style:paragraph-properties fo:text-align="justify"/>
      <style:text-properties style:font-name="Times New Roman" fo:font-size="12pt" style:font-size-asian="12pt" style:font-size-complex="12pt"/>
    </style:style>
    <style:style style:name="P261" style:parent-style-name="Bezproreda" style:family="paragraph">
      <style:paragraph-properties fo:text-align="justify"/>
    </style:style>
    <style:style style:name="T26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6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64" style:parent-style-name="Zadanifontodlomka" style:family="text">
      <style:text-properties style:font-name="Times New Roman" fo:font-size="12pt" style:font-size-asian="12pt" style:font-size-complex="12pt"/>
    </style:style>
    <style:style style:name="P265" style:parent-style-name="Bezproreda" style:family="paragraph">
      <style:paragraph-properties fo:text-align="justify"/>
      <style:text-properties style:font-name="Times New Roman" fo:font-size="12pt" style:font-size-asian="12pt" style:font-size-complex="12pt"/>
    </style:style>
    <style:style style:name="P266" style:parent-style-name="Bezproreda" style:family="paragraph">
      <style:paragraph-properties fo:text-align="justify"/>
    </style:style>
    <style:style style:name="T26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68"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69" style:parent-style-name="Zadanifontodlomka" style:family="text">
      <style:text-properties style:font-name="Times New Roman" fo:font-size="12pt" style:font-size-asian="12pt" style:font-size-complex="12pt"/>
    </style:style>
    <style:style style:name="P270" style:parent-style-name="Bezproreda" style:family="paragraph">
      <style:paragraph-properties fo:text-align="justify"/>
      <style:text-properties style:font-name="Times New Roman" fo:font-size="12pt" style:font-size-asian="12pt" style:font-size-complex="12pt"/>
    </style:style>
    <style:style style:name="P271" style:parent-style-name="Bezproreda" style:family="paragraph">
      <style:paragraph-properties fo:text-align="justify"/>
    </style:style>
    <style:style style:name="T27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73" style:parent-style-name="Zadanifontodlomka" style:family="text">
      <style:text-properties style:font-name="Times New Roman" fo:font-size="12pt" style:font-size-asian="12pt" style:font-size-complex="12pt"/>
    </style:style>
    <style:style style:name="T274" style:parent-style-name="Zadanifontodlomka" style:family="text">
      <style:text-properties style:font-name="Times New Roman" fo:font-size="12pt" style:font-size-asian="12pt" style:font-size-complex="12pt"/>
    </style:style>
    <style:style style:name="P275" style:parent-style-name="Bezproreda" style:family="paragraph">
      <style:paragraph-properties fo:text-align="justify"/>
      <style:text-properties style:font-name="Times New Roman" fo:font-size="12pt" style:font-size-asian="12pt" style:font-size-complex="12pt"/>
    </style:style>
    <style:style style:name="P276" style:parent-style-name="Bezproreda" style:family="paragraph">
      <style:paragraph-properties fo:text-align="justify"/>
    </style:style>
    <style:style style:name="T27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78" style:parent-style-name="Zadanifontodlomka" style:family="text">
      <style:text-properties style:font-name="Times New Roman" fo:font-size="12pt" style:font-size-asian="12pt" style:font-size-complex="12pt"/>
    </style:style>
    <style:style style:name="P279" style:parent-style-name="Bezproreda" style:family="paragraph">
      <style:paragraph-properties fo:text-align="justify"/>
      <style:text-properties style:font-name="Times New Roman" fo:font-size="12pt" style:font-size-asian="12pt" style:font-size-complex="12pt"/>
    </style:style>
    <style:style style:name="P280" style:parent-style-name="Bezproreda" style:family="paragraph">
      <style:paragraph-properties fo:text-align="justify"/>
    </style:style>
    <style:style style:name="T28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82" style:parent-style-name="Zadanifontodlomka" style:family="text">
      <style:text-properties style:font-name="Times New Roman" fo:font-size="12pt" style:font-size-asian="12pt" style:font-size-complex="12pt"/>
    </style:style>
    <style:style style:name="T283" style:parent-style-name="Zadanifontodlomka" style:family="text">
      <style:text-properties style:font-name="Times New Roman" fo:font-size="12pt" style:font-size-asian="12pt" style:font-size-complex="12pt"/>
    </style:style>
    <style:style style:name="T284" style:parent-style-name="Zadanifontodlomka" style:family="text">
      <style:text-properties style:font-name="Times New Roman" fo:font-size="12pt" style:font-size-asian="12pt" style:font-size-complex="12pt"/>
    </style:style>
    <style:style style:name="P285" style:parent-style-name="Bezproreda" style:family="paragraph">
      <style:paragraph-properties fo:text-align="justify"/>
      <style:text-properties style:font-name="Times New Roman" fo:font-size="12pt" style:font-size-asian="12pt" style:font-size-complex="12pt"/>
    </style:style>
    <style:style style:name="P286" style:parent-style-name="Bezproreda" style:family="paragraph">
      <style:paragraph-properties fo:text-align="justify"/>
    </style:style>
    <style:style style:name="T28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88" style:parent-style-name="Zadanifontodlomka" style:family="text">
      <style:text-properties style:font-name="Times New Roman" fo:font-size="12pt" style:font-size-asian="12pt" style:font-size-complex="12pt"/>
    </style:style>
    <style:style style:name="P289" style:parent-style-name="Bezproreda" style:family="paragraph">
      <style:paragraph-properties fo:text-align="justify"/>
      <style:text-properties style:font-name="Times New Roman" fo:font-size="12pt" style:font-size-asian="12pt" style:font-size-complex="12pt"/>
    </style:style>
    <style:style style:name="P290" style:parent-style-name="Bezproreda" style:family="paragraph">
      <style:paragraph-properties fo:text-align="justify"/>
    </style:style>
    <style:style style:name="T29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92" style:parent-style-name="Zadanifontodlomka" style:family="text">
      <style:text-properties style:font-name="Times New Roman" fo:font-size="12pt" style:font-size-asian="12pt" style:font-size-complex="12pt"/>
    </style:style>
    <style:style style:name="T293" style:parent-style-name="Zadanifontodlomka" style:family="text">
      <style:text-properties style:font-name="Times New Roman" fo:font-size="12pt" style:font-size-asian="12pt" style:font-size-complex="12pt"/>
    </style:style>
    <style:style style:name="P294" style:parent-style-name="Bezproreda" style:family="paragraph">
      <style:paragraph-properties fo:text-align="justify"/>
      <style:text-properties style:font-name="Times New Roman" fo:font-size="12pt" style:font-size-asian="12pt" style:font-size-complex="12pt"/>
    </style:style>
    <style:style style:name="P295" style:parent-style-name="Bezproreda" style:family="paragraph">
      <style:paragraph-properties fo:text-align="justify"/>
    </style:style>
    <style:style style:name="T29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97" style:parent-style-name="Zadanifontodlomka" style:family="text">
      <style:text-properties style:font-name="Times New Roman" fo:font-size="12pt" style:font-size-asian="12pt" style:font-size-complex="12pt"/>
    </style:style>
    <style:style style:name="T298" style:parent-style-name="Zadanifontodlomka" style:family="text">
      <style:text-properties style:font-name="Times New Roman" fo:font-size="12pt" style:font-size-asian="12pt" style:font-size-complex="12pt"/>
    </style:style>
    <style:style style:name="P299" style:parent-style-name="Bezproreda" style:family="paragraph">
      <style:paragraph-properties fo:text-align="justify"/>
      <style:text-properties style:font-name="Times New Roman" fo:font-size="12pt" style:font-size-asian="12pt" style:font-size-complex="12pt"/>
    </style:style>
    <style:style style:name="P300" style:parent-style-name="Bezproreda" style:family="paragraph">
      <style:paragraph-properties fo:text-align="justify"/>
    </style:style>
    <style:style style:name="T30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02" style:parent-style-name="Zadanifontodlomka" style:family="text">
      <style:text-properties style:font-name="Times New Roman" fo:font-size="12pt" style:font-size-asian="12pt" style:font-size-complex="12pt"/>
    </style:style>
    <style:style style:name="T303" style:parent-style-name="Zadanifontodlomka" style:family="text">
      <style:text-properties style:font-name="Times New Roman" fo:font-size="12pt" style:font-size-asian="12pt" style:font-size-complex="12pt"/>
    </style:style>
    <style:style style:name="P304" style:parent-style-name="Bezproreda" style:family="paragraph">
      <style:paragraph-properties fo:text-align="justify"/>
      <style:text-properties style:font-name="Times New Roman" fo:font-size="12pt" style:font-size-asian="12pt" style:font-size-complex="12pt"/>
    </style:style>
    <style:style style:name="P305" style:parent-style-name="Bezproreda" style:family="paragraph">
      <style:paragraph-properties fo:text-align="justify"/>
    </style:style>
    <style:style style:name="T306" style:parent-style-name="Zadanifontodlomka" style:family="text">
      <style:text-properties style:font-name="Times New Roman" fo:font-size="12pt" style:font-size-asian="12pt" style:font-size-complex="12pt"/>
    </style:style>
    <style:style style:name="T307" style:parent-style-name="Zadanifontodlomka" style:family="text">
      <style:text-properties style:font-name="Times New Roman" fo:font-weight="bold" style:font-weight-asian="bold" fo:font-size="12pt" style:font-size-asian="12pt" style:font-size-complex="12pt"/>
    </style:style>
    <style:style style:name="P308"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309" style:parent-style-name="Bezproreda" style:family="paragraph">
      <style:paragraph-properties fo:text-align="justify"/>
    </style:style>
    <style:style style:name="T31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11" style:parent-style-name="Zadanifontodlomka" style:family="text">
      <style:text-properties style:font-name="Times New Roman" fo:font-size="12pt" style:font-size-asian="12pt" style:font-size-complex="12pt"/>
    </style:style>
    <style:style style:name="T312" style:parent-style-name="Zadanifontodlomka" style:family="text">
      <style:text-properties style:font-name="Times New Roman" fo:font-size="12pt" style:font-size-asian="12pt" style:font-size-complex="12pt"/>
    </style:style>
    <style:style style:name="P313" style:parent-style-name="Bezproreda" style:family="paragraph">
      <style:paragraph-properties fo:text-align="justify"/>
      <style:text-properties style:font-name="Times New Roman" fo:font-size="12pt" style:font-size-asian="12pt" style:font-size-complex="12pt"/>
    </style:style>
    <style:style style:name="P314" style:parent-style-name="Bezproreda" style:family="paragraph">
      <style:paragraph-properties fo:text-align="justify"/>
    </style:style>
    <style:style style:name="T315"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16" style:parent-style-name="Zadanifontodlomka" style:family="text">
      <style:text-properties style:font-name="Times New Roman" fo:font-size="12pt" style:font-size-asian="12pt" style:font-size-complex="12pt"/>
    </style:style>
    <style:style style:name="T317" style:parent-style-name="Zadanifontodlomka" style:family="text">
      <style:text-properties style:font-name="Times New Roman" fo:font-size="12pt" style:font-size-asian="12pt" style:font-size-complex="12pt"/>
    </style:style>
    <style:style style:name="P318" style:parent-style-name="Bezproreda" style:family="paragraph">
      <style:paragraph-properties fo:text-align="justify"/>
      <style:text-properties style:font-name="Times New Roman" fo:font-size="12pt" style:font-size-asian="12pt" style:font-size-complex="12pt"/>
    </style:style>
    <style:style style:name="P319"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320" style:parent-style-name="Bezproreda" style:family="paragraph">
      <style:paragraph-properties fo:text-align="justify"/>
      <style:text-properties style:font-name="Times New Roman" fo:font-size="12pt" style:font-size-asian="12pt" style:font-size-complex="12pt"/>
    </style:style>
    <style:style style:name="P321" style:parent-style-name="Bezproreda" style:family="paragraph">
      <style:paragraph-properties fo:text-align="justify"/>
    </style:style>
    <style:style style:name="T32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23" style:parent-style-name="Zadanifontodlomka" style:family="text">
      <style:text-properties style:font-name="Times New Roman" fo:font-size="12pt" style:font-size-asian="12pt" style:font-size-complex="12pt"/>
    </style:style>
    <style:style style:name="T324" style:parent-style-name="Zadanifontodlomka" style:family="text">
      <style:text-properties style:font-name="Times New Roman" fo:font-size="12pt" style:font-size-asian="12pt" style:font-size-complex="12pt"/>
    </style:style>
    <style:style style:name="P325" style:parent-style-name="Bezproreda" style:family="paragraph">
      <style:paragraph-properties fo:text-align="justify"/>
      <style:text-properties style:font-name="Times New Roman" fo:font-size="12pt" style:font-size-asian="12pt" style:font-size-complex="12pt"/>
    </style:style>
    <style:style style:name="P326"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327" style:parent-style-name="Bezproreda" style:family="paragraph">
      <style:paragraph-properties fo:text-align="justify"/>
      <style:text-properties style:font-name="Times New Roman" fo:font-size="12pt" style:font-size-asian="12pt" style:font-size-complex="12pt"/>
    </style:style>
    <style:style style:name="P328" style:parent-style-name="Bezproreda" style:family="paragraph">
      <style:paragraph-properties fo:text-align="justify"/>
    </style:style>
    <style:style style:name="T32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30" style:parent-style-name="Zadanifontodlomka" style:family="text">
      <style:text-properties style:font-name="Times New Roman" fo:font-size="12pt" style:font-size-asian="12pt" style:font-size-complex="12pt"/>
    </style:style>
    <style:style style:name="T331" style:parent-style-name="Zadanifontodlomka" style:family="text">
      <style:text-properties style:font-name="Times New Roman" fo:font-size="12pt" style:font-size-asian="12pt" style:font-size-complex="12pt"/>
    </style:style>
    <style:style style:name="P332" style:parent-style-name="Bezproreda" style:family="paragraph">
      <style:paragraph-properties fo:text-align="justify"/>
      <style:text-properties style:font-name="Times New Roman" fo:font-size="12pt" style:font-size-asian="12pt" style:font-size-complex="12pt"/>
    </style:style>
    <style:style style:name="P333" style:parent-style-name="Bezproreda" style:family="paragraph">
      <style:paragraph-properties fo:text-align="justify"/>
    </style:style>
    <style:style style:name="T334"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35" style:parent-style-name="Zadanifontodlomka" style:family="text">
      <style:text-properties style:font-name="Times New Roman" fo:font-size="12pt" style:font-size-asian="12pt" style:font-size-complex="12pt"/>
    </style:style>
    <style:style style:name="T336" style:parent-style-name="Zadanifontodlomka" style:family="text">
      <style:text-properties style:font-name="Times New Roman" fo:font-size="12pt" style:font-size-asian="12pt" style:font-size-complex="12pt"/>
    </style:style>
    <style:style style:name="P337" style:parent-style-name="Bezproreda" style:family="paragraph">
      <style:paragraph-properties fo:text-align="justify"/>
      <style:text-properties style:font-name="Times New Roman" fo:font-size="12pt" style:font-size-asian="12pt" style:font-size-complex="12pt"/>
    </style:style>
    <style:style style:name="P338" style:parent-style-name="Bezproreda" style:family="paragraph">
      <style:paragraph-properties fo:text-align="justify"/>
    </style:style>
    <style:style style:name="T33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40" style:parent-style-name="Zadanifontodlomka" style:family="text">
      <style:text-properties style:font-name="Times New Roman" fo:font-size="12pt" style:font-size-asian="12pt" style:font-size-complex="12pt"/>
    </style:style>
    <style:style style:name="T341" style:parent-style-name="Zadanifontodlomka" style:family="text">
      <style:text-properties style:font-name="Times New Roman" fo:font-size="12pt" style:font-size-asian="12pt" style:font-size-complex="12pt"/>
    </style:style>
    <style:style style:name="P342" style:parent-style-name="Bezproreda" style:family="paragraph">
      <style:paragraph-properties fo:text-align="justify"/>
      <style:text-properties style:font-name="Times New Roman" fo:font-size="12pt" style:font-size-asian="12pt" style:font-size-complex="12pt"/>
    </style:style>
    <style:style style:name="P343" style:parent-style-name="Bezproreda" style:family="paragraph">
      <style:paragraph-properties fo:text-align="justify"/>
    </style:style>
    <style:style style:name="T344"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45" style:parent-style-name="Zadanifontodlomka" style:family="text">
      <style:text-properties style:font-name="Times New Roman" fo:font-size="12pt" style:font-size-asian="12pt" style:font-size-complex="12pt"/>
    </style:style>
    <style:style style:name="T346" style:parent-style-name="Zadanifontodlomka" style:family="text">
      <style:text-properties style:font-name="Times New Roman" fo:font-size="12pt" style:font-size-asian="12pt" style:font-size-complex="12pt"/>
    </style:style>
    <style:style style:name="P347" style:parent-style-name="Bezproreda" style:family="paragraph">
      <style:paragraph-properties fo:text-align="justify"/>
      <style:text-properties style:font-name="Times New Roman" fo:font-size="12pt" style:font-size-asian="12pt" style:font-size-complex="12pt"/>
    </style:style>
    <style:style style:name="P348"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349" style:parent-style-name="Bezproreda" style:family="paragraph">
      <style:paragraph-properties fo:text-align="justify"/>
      <style:text-properties style:font-name="Times New Roman" fo:font-size="12pt" style:font-size-asian="12pt" style:font-size-complex="12pt"/>
    </style:style>
    <style:style style:name="P350" style:parent-style-name="Bezproreda" style:family="paragraph">
      <style:paragraph-properties fo:text-align="justify"/>
    </style:style>
    <style:style style:name="T35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5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53" style:parent-style-name="Zadanifontodlomka" style:family="text">
      <style:text-properties style:font-name="Times New Roman" fo:font-size="12pt" style:font-size-asian="12pt" style:font-size-complex="12pt"/>
    </style:style>
    <style:style style:name="T354" style:parent-style-name="Zadanifontodlomka" style:family="text">
      <style:text-properties style:font-name="Times New Roman" fo:font-size="12pt" style:font-size-asian="12pt" style:font-size-complex="12pt"/>
    </style:style>
    <style:style style:name="P355" style:parent-style-name="Bezproreda" style:family="paragraph">
      <style:paragraph-properties fo:text-align="justify"/>
      <style:text-properties style:font-name="Times New Roman" fo:font-size="12pt" style:font-size-asian="12pt" style:font-size-complex="12pt"/>
    </style:style>
    <style:style style:name="P356" style:parent-style-name="Bezproreda" style:family="paragraph">
      <style:paragraph-properties fo:text-align="justify"/>
    </style:style>
    <style:style style:name="T35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58" style:parent-style-name="Zadanifontodlomka" style:family="text">
      <style:text-properties style:font-name="Times New Roman" fo:font-size="12pt" style:font-size-asian="12pt" style:font-size-complex="12pt"/>
    </style:style>
    <style:style style:name="T359" style:parent-style-name="Zadanifontodlomka" style:family="text">
      <style:text-properties style:font-name="Times New Roman" fo:font-size="12pt" style:font-size-asian="12pt" style:font-size-complex="12pt"/>
    </style:style>
    <style:style style:name="P360" style:parent-style-name="Bezproreda" style:family="paragraph">
      <style:paragraph-properties fo:text-align="justify"/>
      <style:text-properties style:font-name="Times New Roman" fo:font-size="12pt" style:font-size-asian="12pt" style:font-size-complex="12pt"/>
    </style:style>
    <style:style style:name="P361"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362" style:parent-style-name="Bezproreda" style:family="paragraph">
      <style:paragraph-properties fo:text-align="justify"/>
      <style:text-properties style:font-name="Times New Roman" fo:font-size="12pt" style:font-size-asian="12pt" style:font-size-complex="12pt"/>
    </style:style>
    <style:style style:name="P363" style:parent-style-name="Bezproreda" style:family="paragraph">
      <style:paragraph-properties fo:text-align="justify"/>
    </style:style>
    <style:style style:name="T364"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65" style:parent-style-name="Zadanifontodlomka" style:family="text">
      <style:text-properties style:font-name="Times New Roman" fo:font-size="12pt" style:font-size-asian="12pt" style:font-size-complex="12pt"/>
    </style:style>
    <style:style style:name="T366" style:parent-style-name="Zadanifontodlomka" style:family="text">
      <style:text-properties style:font-name="Times New Roman" fo:font-size="12pt" style:font-size-asian="12pt" style:font-size-complex="12pt"/>
    </style:style>
    <style:style style:name="P367" style:parent-style-name="Bezproreda" style:family="paragraph">
      <style:paragraph-properties fo:text-align="justify"/>
      <style:text-properties style:font-name="Times New Roman" fo:font-size="12pt" style:font-size-asian="12pt" style:font-size-complex="12pt"/>
    </style:style>
    <style:style style:name="P368"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369" style:parent-style-name="Bezproreda" style:family="paragraph">
      <style:paragraph-properties fo:text-align="justify"/>
      <style:text-properties style:font-name="Times New Roman" fo:font-size="12pt" style:font-size-asian="12pt" style:font-size-complex="12pt"/>
    </style:style>
    <style:style style:name="P370" style:parent-style-name="Bezproreda" style:family="paragraph">
      <style:paragraph-properties fo:text-align="justify"/>
    </style:style>
    <style:style style:name="T37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72" style:parent-style-name="Zadanifontodlomka" style:family="text">
      <style:text-properties style:font-name="Times New Roman" fo:font-size="12pt" style:font-size-asian="12pt" style:font-size-complex="12pt"/>
    </style:style>
    <style:style style:name="T373" style:parent-style-name="Zadanifontodlomka" style:family="text">
      <style:text-properties style:font-name="Times New Roman" fo:font-size="12pt" style:font-size-asian="12pt" style:font-size-complex="12pt"/>
    </style:style>
    <style:style style:name="T374" style:parent-style-name="Zadanifontodlomka" style:family="text">
      <style:text-properties style:font-name="Times New Roman" fo:font-size="12pt" style:font-size-asian="12pt" style:font-size-complex="12pt"/>
    </style:style>
    <style:style style:name="P375" style:parent-style-name="Bezproreda" style:family="paragraph">
      <style:paragraph-properties fo:text-align="justify"/>
      <style:text-properties style:font-name="Times New Roman" fo:font-size="12pt" style:font-size-asian="12pt" style:font-size-complex="12pt"/>
    </style:style>
    <style:style style:name="P376" style:parent-style-name="Bezproreda" style:family="paragraph">
      <style:paragraph-properties fo:text-align="justify"/>
    </style:style>
    <style:style style:name="T37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78" style:parent-style-name="Zadanifontodlomka" style:family="text">
      <style:text-properties style:font-name="Times New Roman" fo:font-size="12pt" style:font-size-asian="12pt" style:font-size-complex="12pt"/>
    </style:style>
    <style:style style:name="P379" style:parent-style-name="Bezproreda" style:family="paragraph">
      <style:paragraph-properties fo:text-align="justify"/>
      <style:text-properties style:font-name="Times New Roman" fo:font-size="12pt" style:font-size-asian="12pt" style:font-size-complex="12pt"/>
    </style:style>
    <style:style style:name="P380" style:parent-style-name="Bezproreda" style:family="paragraph">
      <style:paragraph-properties fo:text-align="justify"/>
    </style:style>
    <style:style style:name="T38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82" style:parent-style-name="Zadanifontodlomka" style:family="text">
      <style:text-properties style:font-name="Times New Roman" fo:font-size="12pt" style:font-size-asian="12pt" style:font-size-complex="12pt"/>
    </style:style>
    <style:style style:name="T383" style:parent-style-name="Zadanifontodlomka" style:family="text">
      <style:text-properties style:font-name="Times New Roman" fo:font-size="12pt" style:font-size-asian="12pt" style:font-size-complex="12pt"/>
    </style:style>
    <style:style style:name="P384" style:parent-style-name="Bezproreda" style:family="paragraph">
      <style:paragraph-properties fo:text-align="justify"/>
      <style:text-properties style:font-name="Times New Roman" fo:font-size="12pt" style:font-size-asian="12pt" style:font-size-complex="12pt"/>
    </style:style>
    <style:style style:name="P385"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386" style:parent-style-name="Bezproreda" style:family="paragraph">
      <style:paragraph-properties fo:text-align="justify"/>
      <style:text-properties style:font-name="Times New Roman" fo:font-size="12pt" style:font-size-asian="12pt" style:font-size-complex="12pt"/>
    </style:style>
    <style:style style:name="P387" style:parent-style-name="Bezproreda" style:family="paragraph">
      <style:paragraph-properties fo:text-align="justify"/>
    </style:style>
    <style:style style:name="T388"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89" style:parent-style-name="Zadanifontodlomka" style:family="text">
      <style:text-properties style:font-name="Times New Roman" fo:font-size="12pt" style:font-size-asian="12pt" style:font-size-complex="12pt"/>
    </style:style>
    <style:style style:name="T390" style:parent-style-name="Zadanifontodlomka" style:family="text">
      <style:text-properties style:font-name="Times New Roman" fo:font-size="12pt" style:font-size-asian="12pt" style:font-size-complex="12pt"/>
    </style:style>
    <style:style style:name="T391" style:parent-style-name="Zadanifontodlomka" style:family="text">
      <style:text-properties style:font-name="Times New Roman" fo:font-size="12pt" style:font-size-asian="12pt" style:font-size-complex="12pt"/>
    </style:style>
    <style:style style:name="P392" style:parent-style-name="Bezproreda" style:family="paragraph">
      <style:paragraph-properties fo:text-align="justify"/>
      <style:text-properties style:font-name="Times New Roman" fo:font-size="12pt" style:font-size-asian="12pt" style:font-size-complex="12pt"/>
    </style:style>
    <style:style style:name="P393" style:parent-style-name="Bezproreda" style:family="paragraph">
      <style:paragraph-properties fo:text-align="justify"/>
    </style:style>
    <style:style style:name="T394"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95" style:parent-style-name="Zadanifontodlomka" style:family="text">
      <style:text-properties style:font-name="Times New Roman" fo:font-size="12pt" style:font-size-asian="12pt" style:font-size-complex="12pt"/>
    </style:style>
    <style:style style:name="P396" style:parent-style-name="Bezproreda" style:family="paragraph">
      <style:paragraph-properties fo:text-align="justify"/>
      <style:text-properties style:font-name="Times New Roman" fo:font-size="12pt" style:font-size-asian="12pt" style:font-size-complex="12pt"/>
    </style:style>
    <style:style style:name="P397"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398" style:parent-style-name="Bezproreda" style:family="paragraph">
      <style:paragraph-properties fo:text-align="justify"/>
      <style:text-properties style:font-name="Times New Roman" fo:font-size="12pt" style:font-size-asian="12pt" style:font-size-complex="12pt"/>
    </style:style>
    <style:style style:name="P399" style:parent-style-name="Bezproreda" style:family="paragraph">
      <style:paragraph-properties fo:text-align="justify"/>
    </style:style>
    <style:style style:name="T40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01" style:parent-style-name="Zadanifontodlomka" style:family="text">
      <style:text-properties style:font-name="Times New Roman" fo:font-size="12pt" style:font-size-asian="12pt" style:font-size-complex="12pt"/>
    </style:style>
    <style:style style:name="P402" style:parent-style-name="Bezproreda" style:family="paragraph">
      <style:paragraph-properties fo:text-align="justify"/>
      <style:text-properties style:font-name="Times New Roman" fo:font-size="12pt" style:font-size-asian="12pt" style:font-size-complex="12pt"/>
    </style:style>
    <style:style style:name="P403"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404"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405" style:parent-style-name="Bezproreda" style:family="paragraph">
      <style:paragraph-properties fo:text-align="justify"/>
    </style:style>
    <style:style style:name="T40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0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08" style:parent-style-name="Zadanifontodlomka" style:family="text">
      <style:text-properties style:font-name="Times New Roman" fo:font-size="12pt" style:font-size-asian="12pt" style:font-size-complex="12pt"/>
    </style:style>
    <style:style style:name="P409" style:parent-style-name="Bezproreda" style:family="paragraph">
      <style:paragraph-properties fo:text-align="justify"/>
      <style:text-properties style:font-name="Times New Roman" fo:font-size="12pt" style:font-size-asian="12pt" style:font-size-complex="12pt"/>
    </style:style>
    <style:style style:name="P410" style:parent-style-name="Bezproreda" style:family="paragraph">
      <style:paragraph-properties fo:text-align="justify"/>
    </style:style>
    <style:style style:name="T41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1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13" style:parent-style-name="Zadanifontodlomka" style:family="text">
      <style:text-properties style:font-name="Times New Roman" fo:font-size="12pt" style:font-size-asian="12pt" style:font-size-complex="12pt"/>
    </style:style>
    <style:style style:name="P414" style:parent-style-name="Bezproreda" style:family="paragraph">
      <style:paragraph-properties fo:text-align="justify"/>
      <style:text-properties style:font-name="Times New Roman" fo:font-size="12pt" style:font-size-asian="12pt" style:font-size-complex="12pt"/>
    </style:style>
    <style:style style:name="P415" style:parent-style-name="Bezproreda" style:family="paragraph">
      <style:paragraph-properties fo:text-align="justify"/>
    </style:style>
    <style:style style:name="T41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17" style:parent-style-name="Zadanifontodlomka" style:family="text">
      <style:text-properties style:font-name="Times New Roman" fo:font-size="12pt" style:font-size-asian="12pt" style:font-size-complex="12pt"/>
    </style:style>
    <style:style style:name="T418" style:parent-style-name="Zadanifontodlomka" style:family="text">
      <style:text-properties style:font-name="Times New Roman" fo:font-size="12pt" style:font-size-asian="12pt" style:font-size-complex="12pt"/>
    </style:style>
  </office:automatic-styles>
  <office:body>
    <office:text text:use-soft-page-breaks="true">
      <text:p text:style-name="P1">OBRAZLOŽENJE UZ III. IZMJENE I DOPUNE PRORAČUNA</text:p>
      <text:p text:style-name="P2">OPĆINE RAKOVICA ZA 2020. GODINU</text:p>
      <text:p text:style-name="P3"/>
      <text:p text:style-name="P4"/>
      <text:p text:style-name="P5">I Uvod</text:p>
      <text:p text:style-name="P6"/>
      <text:p text:style-name="P7">U III. izmjenama i dopunama Proračuna Općine Rakovica za 2020. godinu (u daljnjem tekstu:<text:s/>Rebalansa) predlaže se ukupno smanjenje Proračuna za 10.478.454,67 kn što znači da je isti uravnotežen sa 33.335.495,37 kn na iznos od 22.857.040,70 kn, a radi se o smanjenju od 31,43%.</text:p>
      <text:p text:style-name="P8"/>
      <text:p text:style-name="P9">Budući da su se u međuvremenu dogodile promjene koje nisu bile poznate u vrijeme donošenja istog, te njegovih I. i II. izmjena i dopuna, a koje se odnose na priljev i odljev novčanih sredstava, III. Rebalansom potrebno je izvršiti ponovno uravnoteženje Proračuna.</text:p>
      <text:p text:style-name="P10"/>
      <text:p text:style-name="P11">U nastavku se daje pojašnjenje predloženih izmjena i dopuna<text:s/>Proračuna.</text:p>
      <text:p text:style-name="P12"/>
      <text:p text:style-name="P13"/>
      <text:p text:style-name="P14">II Obrazloženje izmjena i dopuna Općeg dijela proračuna</text:p>
      <text:p text:style-name="P15"/>
      <text:p text:style-name="P16">Prihodi poslovanja</text:p>
      <text:p text:style-name="P17"/>
      <text:p text:style-name="P18"><text:span text:style-name="T19">Rebalansom Proračuna ukupni prihodi i primici planiraju se u iznosu od 15.598.861,67 kn što sa prenesenim sredstvima iz prethodne godine u iznosu od 7.258.179,03 kn d</text:span><text:span text:style-name="T20">aje ukupan iznos 22.857.040,70 kn. Dakle, Rebalansom se očekuje smanjenje prihoda poslovanja u odnosu na planirana sredstva u II. izmjenama, za 10.153.454.67 kn što je smanjenje od 39,8%.</text:span></text:p>
      <text:p text:style-name="P21"/>
      <text:p text:style-name="P22">Naime, zbog ekonomskih posljedica uzrokovanih pandemijom COVID-19,<text:s/>mjerama Vlade Republike Hrvatske poduzete su aktivnosti usmjerene na poboljšanje likvidnosti JLP(R)S i učinkovitije upravljanje raspoloživim sredstvima proračuna JLP(R)S, čime je izmijenjen ''Naputak o načinu uplaćivanja prihoda proračuna, obveznih doprinosa te prihoda za financiranje drugih javnih potreba u 2020. godini'' (NN, broj 6/20), a kojim je promijenjen način povrata sredstava namirenja pri izvršenju povrata temeljem godišnjeg obračuna poreza na dohodak i prireza porezu na dohodak po godišnjoj prijavi za 2019. godinu. Kako bi se osigurala sredstva za povrat poreza na dohodak i prireza porezu na dohodak na teret računa proračuna, unutar razreda 61 – prihodi od poreza, evidentirano je smanjenje poreza i prireza na dohodak po godišnjoj prijavi za iznos<text:s/>od 947.357,00 kn, a po sadašnjim evidentiranim podacima uvećani su prihodi od poreza i prireza na dohodak, ostalo umanjenje prihoda očekuje se kod fiskalnog izravnanja, smanjenje poreza na kuće za odmor za 30.000,00 kn, poreza na promet nekretnina za 30.400,00 kn te poreza na tvrtku odnosno naziv za 2.500,00 kn. Sveukupno radi se o 12,5% smanjenja.</text:p>
      <text:p text:style-name="P23"/>
      <text:p text:style-name="P24">Udio od 72,8% u smanjenju prihoda planira se u sklopu razreda 63 – pomoći iz inozemstva i od subjekata unutar općeg <text:s/>proračuna, u sklopu kojega je obuhvaćeno smanjenje tekućih pomoći iz proračuna Općine Plitvička Jezera za 90.000,00 kn, smanjenje tekućih i kapitalnih pomoći proračunu iz županijskog proračuna za 66.000,00 kn, 262.000,00 kn smanjenje tekućih pomoći iz državnog proračuna. Planirano je i smanjenje od ukupno 949.200,00 kn tekućih pomoći od izvanproračunskih korisnika poput HZZ za mjeru stručnog osposobljavanja i javne radove, Fonda za zaštitu okoliša i energetsku učinkovitost te Hrvatskih cesta. Dok se najveće smanjenje sredstava planira kod pomoći iz<text:s/>državnog proračuna temeljem prijenosa EU sredstava, radi se<text:s/><text:soft-page-break/>o ukupnom smanjenju za 8.389.367,15 kn, od kojih se smanjuju sredstva planirana za ulaganja u projekte poput ulaganja <text:s/>projektnu dokumentaciju, izgradnje i opremanje reciklažnog dvorišta, izgradnje nerazvrstanih cesta, izgradnje višenamjenskog društvenog objekta ''Petar Vrdoljak'' i sl.</text:p>
      <text:p text:style-name="P25"/>
      <text:p text:style-name="P26">Unutar razreda 64 – prihodi od imovine, temeljem <text:s/>dosadašnjih evidentiranih podataka, uvećani su prihodi od financijske imovine za 89.100,00 kn koji predstavljaju<text:s/>prihode od zateznih kamata iz obveznih odnosa naplaćenih kao zatezna kamata na komunalnu naknadu, te su po dosadašnje evidentiranim podacima i očekivanom daljnjom naplatom umanjeni prihodi od nefinancijske imovine za ukupno 90.780,00 kn što se odnosi na smanjenje prihoda od zakupa državnog poljoprivrednog zemljišta za 50.000,00 kn, naknade za uporabu javnih površina smanjenje za 80% što je iznos u visini od 20.000,00 kn, zatim umanjila se pozicija prihoda od naknade za <text:s/>korištenje odlagališta komunalnog otpada koja se naplaćuje od Grada Slunja, za 25.180,00 kn, ostvarena naknada od legalizacije smanjuje se do maksimalno očekivane razine prihoda te prihod od spomeničke rente uz jedno povećanje pozicije prihoda od zakupa građevinskog zemljišta koje se ovim Rebalansom korigiralo za 10.000,00 kn dodatno planiranih prihoda.</text:p>
      <text:p text:style-name="P27"/>
      <text:p text:style-name="P28">Prihodi od upravnih i administrativnih pristojbi, pristojbi po posebnim propisima i naknada – razred 65, prikazuje planirano povećanje ove vrste prihoda za 1,3% u odnosu na planirana sredstva<text:s/>što je iznos od 78.485,08 kn. Naime, u sklopu upravnih i administrativnih pristojbi planira se povećanje prihoda od turističke pristojbe za 70.000,00 kn po stvarno evidentiranom stanju, zatim povećanje od 40.000,00 od šumskog doprinosa, ali i umanjenje planiranog prihoda od refundacija štete za 15.000,00 kn budući da nije bilo ostvarenja. U sklopu podizvora za predfinanciranje ulaganja u nerazvrstane ceste iz komunalne naknade, korigirana su sredstva za umanjenje od 16.514,52 kn kako bi se uskladila stvarno naplaćena sredstva komunalne naknade s planiranim stavkama rashoda.</text:p>
      <text:p text:style-name="P29"/>
      <text:p text:style-name="P30">Udio od 77,0% u smanjenju prihoda planira se u sklopu razreda 66 – prihodi od prodaje proizvoda i robe te pruženih usluga i prihodi od donacija, u sklopu kojeg je obuhvaćeno smanjenje od 192.500,00 kn, najvećim dijelom planiranih kao kapitalne pomoći od neprofitnih organizacija za projekt <text:s/>rekonstrukcije Starog Grada Drežnik, zatim od kapitalnih donacija fizičkih osoba te od vrijednosti darovanih ili naslijeđenih zemljišta.</text:p>
      <text:p text:style-name="P31"/>
      <text:p text:style-name="P32">Prihodi od kazni, upravne mjere i ostali prihodi u sklopu razreda 68, umanjuju se za udio od 62,5% što je ukupno 7.500,00 kn, budući da nije bilo naplaćenih kazni niti ostvarenih ostalih prihoda u planiranim iznosima.</text:p>
      <text:p text:style-name="P33"/>
      <text:p text:style-name="P34">Prihodi od prodaje nefinancijske imovine</text:p>
      <text:p text:style-name="P35"/>
      <text:p text:style-name="P36">Prihodi<text:s/>od prodaje ne proizvedene dugotrajne imovine u sklopu razreda 71, umanjuju se za ukupno 5.000,00 kn, zbog povećanja pozicije prihoda od prodaje od građevinskog zemljišta za 60.000,00 kn i smanjenja pozicije prihoda od prodaje poljoprivrednog zemljišta za<text:s/>65.000,00 kn.</text:p>
      <text:p text:style-name="P37"/>
      <text:p text:style-name="P38"><text:span text:style-name="T39">Udio od 100%, smanjuje se u sklopu razreda 72 – prihod od prodaje proizvedene dugotrajne imovine za prihoda od prodaje građevinskih objekata budući da istog nije bilo.</text:span></text:p>
      <text:p text:style-name="P40"/>
      <text:p text:style-name="P41"/>
      <text:p text:style-name="P42"><text:span text:style-name="T43">Prenesena raspoloživa sredstva</text:span><text:span text:style-name="T44"><text:s/>iz prethodnog razdoblja u Proračunu su<text:s/></text:span><text:span text:style-name="T45">planirana u iznosu od 7.258.179,03 kn, a temeljem Odluke o raspodjeli rezultata raspoređena su u I. izmjene i dopune<text:s/></text:span><text:soft-page-break/><text:span text:style-name="T46">Proračuna Općine Rakovica za 2020. godinu. Do 21.11.2020.g. utrošena su u iznosu od 4.406.998,32 kn što znači da je preostalo 2.851.180,71<text:s/></text:span><text:span text:style-name="T47">kn koja su i dalje rezervirana za ugovorne obveze i rashode redovnog poslovanja.</text:span></text:p>
      <text:p text:style-name="P48"/>
      <text:p text:style-name="P49"/>
      <text:p text:style-name="P50">Rashodi poslovanja</text:p>
      <text:p text:style-name="P51"/>
      <text:p text:style-name="P52">III. Izmjenama i dopunama Proračuna za 2020. ukupni rashodi i izdaci planiraju se za rashode poslovanja, koji su umanjenu za 581.768,97 kn i novo stanje<text:s/>iznosi 10.552.488,31 kn te se planiraju za rashode za nabavu nefinancijske imovine u iznosu od 12.304.552,39 kn što znači da su umanjeni za 9.896.685,70 kn. Dakle, Rebalansom se očekuje smanjenje rashoda poslovanja u odnosu druge izmjene za 52,20% te smanjenje rashoda za nabavu nefinancijske imovine za 44,6%.</text:p>
      <text:p text:style-name="P53"/>
      <text:p text:style-name="P54">Sukladno smanjenim prihodima poslovanja i prihodima od prodaje nefinancijske imovine, izvršena je korekcija i umanjenje i različitih vrsta rashoda, što je objašnjeno u nastavku.</text:p>
      <text:p text:style-name="P55"/>
      <text:p text:style-name="P56">U sklopu razreda 31 –<text:s/>rashodi za zaposlene, kod kojih su korigirane pozicije za prekovremeni rad, u smislu povećanja za 4.000,00 kn za oba odjela i umanjenja pozicije za plaću za javne radove za 1.000,00 kn budući da se isto nije provodilo. Unutar skupine ostalih rashoda za zaposlene sredstva su se preraspodijelila između pozicija različitih odjela u smislu smanjenja za 1.000,00 kn, namijenjenih za isplatu darova za djecu, regresa, božićnica, naknada, pomoći i dr., a kako bi se osiguralo dostatna sredstva za isplatu plaće za mjesec prosinac, uvećani su doprinosi na plaću za iznos od 700,00 kn.</text:p>
      <text:p text:style-name="P57"/>
      <text:p text:style-name="P58">Skupina 32 – materijalni rashodi umanjuju se za 774.793,97 kn, od čega se smanjuju naknade troškova zaposlenima za 10.500 kn, rashodi za materijal i energiju za 6.328,75 kn, rashodi za usluge za 738.375,47 kn, naknade troškova osobama izvan radnog odnosa za 15.000,00 kn te ostali nespomenuti rashodi poslovanja (koji obuhvaćaju i obilježavanje raznih prigoda i manifestacija te rashode za potrebe istih) umanjuju se za 4.589,75 kn.</text:p>
      <text:p text:style-name="P59"/>
      <text:p text:style-name="P60">Skupina 34 – ostali financijski rashodi umanjuju se za 6.000,00 kn budući da su utvrđena dostatna sredstva do kraja tekuće godine.</text:p>
      <text:p text:style-name="P61"/>
      <text:p text:style-name="P62">Razred 36 – pomoći dane u inozemstvo i unutar općeg proračuna korigirana su u smislu povećanja za 3.150,00 kn iz razloga nedovoljno planiranih sredstva za pomoći državnom proračunu za osiguranja vatrogasnog vozila pri čemu je uvećan iznos za 4.150,00 kn, a umanjena je tekuća pomoć srednjoj školi Slunj za projekt solarnog automobila po stvarno isplaćenim sredstvima.</text:p>
      <text:p text:style-name="P63"/>
      <text:p text:style-name="P64">Za 111.000,00 kn unutar razreda 37 smanjena su sredstva za koje je poznato da neće biti realizacije ili će realizacija biti manja od planiranih sredstava, od čega pomoći obiteljima u troškovima pogreba umanjuje se za 2.000,00 kn, pomoći za djecu samohranih roditelja umanjuje<text:s/>se za 3.000,00 kn i prebacuje na pomoći osobama s invaliditetom, zatim sufinanciranje prijevoza učenika srednjih škola umanjuje se za 20.000,00 kn,a povećava pozicija za sufinanciranje prijevoza učenika osnovnih škola zbog nedostatnih sredstava, u iznosu od 4.000,00 kn te se po evidentiranom stanju umanjuju pozicije za planirane stipendije studentima za 90.000,00 kn i sufinanciranje prijevoza studenata za 3.000,00 kn.</text:p>
      <text:p text:style-name="P65"/>
      <text:soft-page-break/>
      <text:p text:style-name="P66">U sklopu ostalih rashoda – skupina 38, ukupno je uvećan iznos od 300.175,00 kn što je povećanje od 10,40%, od čega su donacije za izbornu promidžbu planirane iz županijskog proračuna svedene na nulu, ostale tekuće donacije u novcu planiranih za realizacija ostvarenjem prihoda od kazni i ostalih nepredviđenih prihoda, svedeni su do iznosa ostvarenih prihoda, a umanjena za ukupan iznos od 7.500,00 kn, dok su uvećane tekuće i kapitalne donacije eko udruzi ''Čuvari Korane'' za podmirenje preostalih troškova projekta uređenja šetnice u visni od 4.675,00 kn, zatim pozicija ostale tekuće donacije u novcu uvećana je za iznos od 3.000,00 kn zbog usklađivanja izvora financiranja iz općih prihoda i primitaka, također uvećane su i tekuće donacije turističkoj zajednici za unaprjeđenje uvjeta boravka turista u iznosu od 60.000,00 kn iz razloga povećanja prihoda od turističke pristojbe te su se preraspodijelila sredstva kapitalnih pomoći trgovačkom društvu Spelekom d.o.o. za ulaganja u vodoopskrbni sustav u visini od 250.000,00 kn, a koja su bila planirana na poziciji za rashode projekte dokumentacije za projektiranje vodovoda u turističkoj zoni Čatrnja.</text:p>
      <text:p text:style-name="P67"/>
      <text:p text:style-name="P68"/>
      <text:p text:style-name="P69">Rashodi za nabavu nefinancijske imovine</text:p>
      <text:p text:style-name="P70"/>
      <text:p text:style-name="P71">Skupina 41 – rashodi za nabavu ne proizvedene dugotrajne imovine umanjuje se za iznos od 25.000,00 kn budući da nije bilo naslijeđene ili darovanog zemljišta.</text:p>
      <text:p text:style-name="P72"/>
      <text:p text:style-name="P73">Skupina<text:s/>42 – rashodi za nabavu proizvedene dugotrajne imovine umanjuje se za iznos od 5.100.804,03 kn što predstavlja smanjenje od 51,4%, u što se najvećim djelom ubrajaju projekti poput Višenamjenskog društvenog objekta ''Petar Vrdoljak'', izgradnje i opremanja dječjeg igrališta u naselju Selište Drežničko, Stipić mosta, izgradnje poduzetničkih zona, izgradnje reciklažnog dvorišta te nerazvrstanih cesta, a za čiju se izgradnju smanjuju iznosi od ukupno 3.996,304,53 kn, također za nabavu opreme u sklopu projekta rekonstrukcije dječjeg vrtića smanjuje se iznos od 267.500,00 kn pri čemu su sredstva raspoređena po drugim izvorima financiranja, te za nabavu nematerijalne proizvedene imovine to jest ulaganja u projektu dokumentaciju, smanjuje se iznos od 836.999,50 kn pri čemu su, za pojedine projekte, sredstva raspoređena iz drugih izvora ili svedena na nulu iz razloga nedovoljno ostvarenih sredstava za financiranje.</text:p>
      <text:p text:style-name="P74"/>
      <text:p text:style-name="P75">Skupina 45 – dodatna ulaganja na građevinskim objektima umanjena je za 4.770.881,67 kn što predstavlja smanjenje za 38,9% i ponajviše se odnosi za ulaganja u projekt rekonstrukcije dječjeg vrtića, uređenja potkovlja poslovno stambenog objekta i nerazvrstanih cesta iz razloga smanjenje prihoda za financiranje ili nemogućnosti financiranja iz različitih izvora.</text:p>
      <text:p text:style-name="P76"/>
      <text:p text:style-name="P77"/>
      <text:p text:style-name="P78">III Obrazloženje izmjena i dopuna Posebnog dijela proračuna</text:p>
      <text:p text:style-name="P79"/>
      <text:p text:style-name="P80">Razdjel <text:s/>001 Predstavnička tijela</text:p>
      <text:p text:style-name="P81">Glava<text:tab/>00101 Predstavnička tijela</text:p>
      <text:p text:style-name="P82"/>
      <text:p text:style-name="P83">Program 1001 Općinsko vijeće</text:p>
      <text:p text:style-name="P84"/>
      <text:p text:style-name="P85"><text:span text:style-name="T86">Rashodi za Aktivnost – Troškovi rada Općinskog vijeća</text:span><text:span text:style-name="T87"><text:s/>smanjuje se iznos od 1.300,0 kn budući<text:s/></text:span><text:span text:style-name="T88">da se ne očekuju daljnji troškovi reprezentacije.</text:span></text:p>
      <text:p text:style-name="P89"/>
      <text:p text:style-name="P90">Program 1003 Političke stranke</text:p>
      <text:p text:style-name="P91"/>
      <text:soft-page-break/>
      <text:p text:style-name="P92"><text:span text:style-name="T93">Rashodi za Tekući projekt – Izbori i referendumi</text:span><text:span text:style-name="T94"><text:s/>smanjuje se iznos od 27.700,00 kn iz različitih izvora financiranja, od čega iz općih prihoda i primitaka umanjuje se 11.700</text:span><text:span text:style-name="T95">,00 kn namijenjenih za donacije za zakup prostora za biračko mjesto, ostale nepredviđene rashode za izbore i donacije za izbornu promidžbu budući da se očekuje da navedenih troškova neće biti. radi uravnoteženja izvora financiranja umanjuju se pomoći iz žu</text:span><text:span text:style-name="T96">panijskog proračuna za 16.000,00 kn od čega za zakup prostora za biračko mjesto, naknadu za rad u biračkom odboru i izbornom povjerenstvu i donacije za izbornu promidžbu.</text:span></text:p>
      <text:p text:style-name="P97"/>
      <text:p text:style-name="P98">Program 1004 Mjesni odbori</text:p>
      <text:p text:style-name="P99"/>
      <text:p text:style-name="P100"><text:span text:style-name="T101">Rashodi za Aktivnost – Mjesni odbor Čatrnja i Mjesni odb</text:span><text:span text:style-name="T102">or Drežnik Grad<text:s/></text:span><text:span text:style-name="T103">smanjuju se iznosi naknada za rad u Vijeću MO Čatrnja i Vijeću MO Drežnik Grad u visini od ukupno 6.000,00 kn, a radi usklađenja izvora financiranja povećana je pozicija za troškove reprezentacije MO Drežnik Grad u iznosu od 160,00 kn</text:span></text:p>
      <text:p text:style-name="P104"/>
      <text:p text:style-name="P105"/>
      <text:p text:style-name="P106">Razdjel <text:s/>002 Izvršna tijela</text:p>
      <text:p text:style-name="P107">Glava<text:tab/>00201 Izvršna tijela</text:p>
      <text:p text:style-name="P108"/>
      <text:p text:style-name="P109">Program 2001 Općinski načelnik</text:p>
      <text:p text:style-name="P110"/>
      <text:p text:style-name="P111"><text:span text:style-name="T112">Rashodi za Aktivnost – Rashodi za redovan rad</text:span><text:span text:style-name="T113"><text:s/>kod kojih je izvršeno umanjenje pojedinih stavaka zbog planiranog smanjenja proračunskih prihoda ili uravnoteženja izvora fin</text:span><text:span text:style-name="T114">anciranja te su izvršene korekcije u smislu cjelokupnog povećanja sredstava za 8.150,00 kn od čega se za 3.000,00 kn smanjuju rashodi za dnevnice za službeni put i putne troškove, <text:s/>za 8.000,00 kn <text:s/>ostali materijal za proizvodnju energije za grijanje (pelet</text:span><text:span text:style-name="T115">i), za 5.000,00 kn rashodi za održavanje opreme, postrojenja i uređaja, te za 6.000,00 kn bankarske usluge i usluge platnog promet. U sklopu istog Programa i Aktivnosti, a radi uravnoteženja nastalih rashoda, rashodi za električnu energiju za objekte u vla</text:span><text:span text:style-name="T116">sništvu Općine uvećani su za 4.300,00 kn, rashodi za usluge mobitela, telefona i interneta uvećani su za 15.500,00 kn, rashodi za članarine uvećani su za 1.700,00 kn, tekuće pomoći državnom proračunu za osiguranje vozila uvećani su za 4.150,00 kn te je dod</text:span><text:span text:style-name="T117">ana pozicija ostali nespomenuti rashodi poslovanja u visini 20.000,00 kn, ukoliko dođe do dodatnih troškova koji se nisu mogli predvidjeti u vrijeme planiranja ovih izmjena i dopuna.</text:span></text:p>
      <text:p text:style-name="P118"/>
      <text:p text:style-name="P119">Program 2002 Zamjenik općinskog načelnika</text:p>
      <text:p text:style-name="P120"/>
      <text:p text:style-name="P121"><text:span text:style-name="T122">Rashodi za Aktivnosti – Plaće</text:span><text:span text:style-name="T123"><text:s/>i <text:s/>doprinosi i ostali rashodi zamjenika općinskog načelnika i Rad zamjenika općinskog načelnika</text:span><text:span text:style-name="T124"><text:s/>izvršena je korekcija izvora financiranja radi uravnoteženja.</text:span></text:p>
      <text:p text:style-name="P125"/>
      <text:p text:style-name="P126"><text:span text:style-name="T127">Razdjel <text:s/>003 Upravni odjel za opće poslove, mjesnu samoupravu, društvene djelatnosti i<text:s/></text:span><text:span text:style-name="T128"><text:tab/></text:span><text:span text:style-name="T129"><text:tab/></text:span><text:span text:style-name="T130">EU fond</text:span><text:span text:style-name="T131">ove</text:span></text:p>
      <text:p text:style-name="P132"><text:span text:style-name="T133">Glava</text:span><text:span text:style-name="T134"><text:tab/>00301 Upravni odjel za opće poslove, mjesnu samoupravu, društvene djelatnosti i<text:s/></text:span><text:span text:style-name="T135"><text:tab/></text:span><text:span text:style-name="T136"><text:tab/></text:span><text:span text:style-name="T137">EU fondove</text:span></text:p>
      <text:p text:style-name="P138"/>
      <text:p text:style-name="P139">Program 3001 Javna uprava i administracija</text:p>
      <text:p text:style-name="P140"/>
      <text:p text:style-name="P141"><text:span text:style-name="T142">Rashodi za Aktivnost – Stručno, administrativno i tehničko osoblje</text:span><text:span text:style-name="T143"><text:s/>povećani su za 5.500,00 kn zbog<text:s/></text:span><text:span text:style-name="T144">nedostatnih sredstava na poziciji rashoda za prekovremeni rad i rashoda za zaposlene koje se odnose na jubilarne nagrade, regrese, pomoći i sl.</text:span></text:p>
      <text:p text:style-name="P145"/>
      <text:soft-page-break/>
      <text:p text:style-name="P146"><text:span text:style-name="T147">Rashodi za Aktivnost – Troškovi redovnog rada</text:span><text:span text:style-name="T148"><text:s/>izvršena je korekcija izvora financiranja radi uravnoteženja, to<text:s/></text:span><text:span text:style-name="T149">jest smanjenje su pozicije za koje je po procjeni utvrđeno da neće biti novonastalih rashoda, dok su ostale uvećane zbog nedovoljno planiranih sredstava.</text:span></text:p>
      <text:p text:style-name="P150"/>
      <text:p text:style-name="P151"><text:span text:style-name="T152">Rashodi za Aktivnost – Javni radovi</text:span><text:span text:style-name="T153"><text:s/>svedeni su na nulu budući da se nije zapošljavalo putem javnih ra</text:span><text:span text:style-name="T154">dova te se do konca ove godine ne planira daljnje zapošljavanje.<text:s/></text:span></text:p>
      <text:p text:style-name="P155"/>
      <text:p text:style-name="P156"><text:span text:style-name="T157">Rashodi za Kapitalni projekt – EU fondovi – projektna i druga dokumentacija</text:span><text:span text:style-name="T158"><text:s/>umanjuje se za 373.687,50 kn radi uravnoteženja izvora financiranja.</text:span></text:p>
      <text:p text:style-name="P159"/>
      <text:p text:style-name="P160"><text:span text:style-name="T161">Rashodi za Kapitalni projekt – Katastarska<text:s/></text:span><text:span text:style-name="T162">izmjera</text:span><text:span text:style-name="T163"><text:s/>umanjuju se rashodi, za koje se očekuje da neće biti daljnje potrebe za istim, u visini 41.250 kn.</text:span></text:p>
      <text:p text:style-name="P164"/>
      <text:p text:style-name="P165">Program 3002 Organiziranje i provođenje zaštite i spašavanja</text:p>
      <text:p text:style-name="P166"/>
      <text:p text:style-name="P167"><text:span text:style-name="T168">Rashodi za Aktivnost – Redovan rad vatrogastva</text:span><text:span text:style-name="T169"><text:s/>umanjuju se za 15.000,00 kn radi uravno</text:span><text:span text:style-name="T170">teženja izvora financiranja.</text:span></text:p>
      <text:p text:style-name="P171"/>
      <text:p text:style-name="P172">Program 3004 Socijalna i humanitarna skrb</text:p>
      <text:p text:style-name="P173"/>
      <text:p text:style-name="P174"><text:span text:style-name="T175">Rashodi za Aktivnost – Socijalni program – obitelj i djeca</text:span><text:span text:style-name="T176"><text:s/>umanjuje se pozicija planirana kao pomoć obiteljima u troškovima pogreba, u iznosu od 2.000,00 kn.</text:span></text:p>
      <text:p text:style-name="P177"/>
      <text:p text:style-name="P178"><text:span text:style-name="T179">Rashodi za Aktivnost – S</text:span><text:span text:style-name="T180">ocijalni program – jednokratne novčane pomoći<text:s/></text:span><text:span text:style-name="T181">za djecu samohranih roditelja umanjuje se zbog utvrđenog obračuna jednokratnih pomoći, pri čemu se umanjena sredstva preraspodijelila na poziciju za jednokratne novčane pomoći osobama s invaliditetom u sklopu P</text:span><text:span text:style-name="T182">rograma: Zaštita i promicanje prava i interesa osoba s invaliditetom.</text:span></text:p>
      <text:p text:style-name="P183"/>
      <text:p text:style-name="P184">Program 3005 Razvoj civilnog društva</text:p>
      <text:p text:style-name="P185"/>
      <text:p text:style-name="P186"><text:span text:style-name="T187">Rashodi za Aktivnost – Donacije udrugama i religijskim zajednicama</text:span><text:span text:style-name="T188">, izvršena je korekcija sredstava u smislu povećanja tekućih i kapitalnih pomoći<text:s/></text:span><text:span text:style-name="T189">eko udruzi ''Čuvari Korane'' za podmirivanje preostalih troškova u sklopu projekta uređenja šetnice, radi se o iznosu od 987,50 kn povećanja tekućih pomoći i 3.687,50 kn povećanja kapitalnih pomoći.</text:span></text:p>
      <text:p text:style-name="P190"/>
      <text:p text:style-name="P191"><text:span text:style-name="T192">Rashodi za Aktivnost – Ostale tekuće donacije</text:span><text:span text:style-name="T193"><text:s/>umanjene s</text:span><text:span text:style-name="T194">u za 4.500,00 kn radi uravnoteženja izvora financiranja.</text:span></text:p>
      <text:p text:style-name="P195"/>
      <text:p text:style-name="P196">Program 3006 Zaštita i promicanje prava i interesa osoba s invaliditetom</text:p>
      <text:p text:style-name="P197"/>
      <text:p text:style-name="P198"><text:span text:style-name="T199">Rashodi za Aktivnost – Pomoć osobama s invaliditetom<text:s/></text:span><text:span text:style-name="T200">povećane su za iznos od 3.000,00 kn temeljem utvrđenog obračuna pomoći<text:s/></text:span><text:span text:style-name="T201">te su se sredstva preraspodijelila sa pozicije jednokratnih novčanih pomoći za djecu samohranih roditelja u sklopu Programa: Socijalna i humanitarna skrb.</text:span></text:p>
      <text:p text:style-name="P202"/>
      <text:p text:style-name="P203">Program 3009 Školsko obrazovanje</text:p>
      <text:p text:style-name="P204"/>
      <text:p text:style-name="P205"><text:span text:style-name="T206">Rashodi za Aktivnost – Osnovnoškolsko obrazovanje</text:span><text:span text:style-name="T207"><text:s/>uvećava se za 4</text:span><text:span text:style-name="T208">.000,00 kn kako bi se do konca tekuće godine osigurala dostatna sredstva za sufinanciranje prijevoza učenika osnovne škole.</text:span></text:p>
      <text:p text:style-name="P209"/>
      <text:p text:style-name="P210"><text:span text:style-name="T211">Rashodi za Aktivnost – Srednjoškolsko obrazovanje<text:s/></text:span><text:span text:style-name="T212"><text:s/>korigiran je iznos u smislu ukupnog smanjenja za iznos od 21.000,00 kn za tekuće</text:span><text:span text:style-name="T213"><text:s/>pomoći Srednjoj školi Slunj za projekt solarnog automobila u skladu sa isplaćenim sredstvima te za sufinanciranje prijevoza učenika – redovno i jednokratno za 20.000,00 kn.</text:span></text:p>
      <text:p text:style-name="P214"/>
      <text:p text:style-name="P215"><text:span text:style-name="T216">Rashodi za Aktivnost – Visokoškolsko obrazovanje<text:s/></text:span><text:span text:style-name="T217"><text:s/>smanjena su sredstva u iznosu o</text:span><text:span text:style-name="T218">d 93.000,00 kn namijenjenih za stipendije studentima i sufinanciranje prijevoza studenata jednokratno, kako bi se uravnotežili izvori financiranja.</text:span></text:p>
      <text:p text:style-name="P219"/>
      <text:p text:style-name="P220"/>
      <text:p text:style-name="P221"><text:span text:style-name="T222">Razdjel <text:s/>004 Upravni odjel za poslove lokalne samouprave, komunalni sustav i prostorno<text:s/></text:span><text:span text:style-name="T223"><text:tab/></text:span><text:span text:style-name="T224"><text:tab/></text:span><text:span text:style-name="T225">uređenje<text:s/></text:span></text:p>
      <text:p text:style-name="P226"/>
      <text:p text:style-name="P227"><text:span text:style-name="T228">Glava</text:span><text:span text:style-name="T229"><text:tab/></text:span><text:span text:style-name="T230">00401 Upravni odjel za poslove lokalne samouprave, komunalni sustav i prostorno<text:s/></text:span><text:span text:style-name="T231"><text:tab/></text:span><text:span text:style-name="T232"><text:tab/></text:span><text:span text:style-name="T233">uređenje<text:s/></text:span></text:p>
      <text:p text:style-name="P234"/>
      <text:p text:style-name="P235"/>
      <text:p text:style-name="P236">Program 4001 Javna uprava i administracija</text:p>
      <text:p text:style-name="P237"/>
      <text:p text:style-name="P238"><text:span text:style-name="T239">Rashodi za Aktivnost – Stručno i administrativno osoblje</text:span><text:span text:style-name="T240">, izvršena je korekcija u smisli umanjenja rashoda za 1.500,00</text:span><text:span text:style-name="T241"><text:s/>kn, smanjenje su pozicije za koje je po procjeni utvrđeno da neće biti novonastalih rashoda, dok su ostale uvećane zbog nedovoljno planiranih sredstava.</text:span></text:p>
      <text:p text:style-name="P242"/>
      <text:p text:style-name="P243"><text:span text:style-name="T244">Rashodi za Aktivnost – Troškovi redovnog rada</text:span><text:span text:style-name="T245"><text:s/>korigirani su u smislu povećanja za iznos od 49.871,50,</text:span><text:span text:style-name="T246"><text:s/>a najveći razlog povećanja jest nova dodana pozicija za tekuće i investicijsko održavanje objekta dječjeg vrtića koja se odnosi na radove na jednom dijelu krova od objekt dječjeg vrtića koje je trebalo zamijeniti.</text:span></text:p>
      <text:p text:style-name="P247"/>
      <text:p text:style-name="P248"><text:span text:style-name="T249">Rashodi za Kapitalni projekt – Uredska o</text:span><text:span text:style-name="T250">prema, namještaj i uređaji</text:span><text:span text:style-name="T251"><text:s/>korigirani su u smislu smanjenja za 412,00 kn radi uravnoteženja izvora financiranja.</text:span></text:p>
      <text:p text:style-name="P252"/>
      <text:p text:style-name="P253"><text:span text:style-name="T254">Program 4002 Upravljanje imovinom</text:span></text:p>
      <text:p text:style-name="P255"/>
      <text:p text:style-name="P256"><text:span text:style-name="T257">Rashodi za Kapitalni projekt – Višenamjenski društveni objekt ''Petar Vrdoljak''</text:span><text:span text:style-name="T258"><text:s/>umanjuje se za iznos od 1.</text:span><text:span text:style-name="T259">990.000,00 kn što je 75,09% smanjenje u odnosu na planirana sredstva, od čega su većim dijelom umanjena sredstva pomoći iz EU, a ostalo umanjenje odnosi se na sredstva državnog proračuna i neostvarenog prihoda od prodaje građevinskog objekta.</text:span></text:p>
      <text:p text:style-name="P260"/>
      <text:p text:style-name="P261"><text:span text:style-name="T262">Rashodi za K</text:span><text:span text:style-name="T263">apitalni projekt – Kapitalna ulaganja u objekt dječjeg vrtića</text:span><text:span text:style-name="T264"><text:s/>umanjuje se za iznos od 2.269.367,15 te su planirana sredstva po izvorima financiranja usklađena sa stvarnim stanjem ostvarenih sredstva i očekivanim daljnjim troškovima.</text:span></text:p>
      <text:p text:style-name="P265"/>
      <text:p text:style-name="P266"><text:span text:style-name="T267">Rashodi za Kapitalni p</text:span><text:span text:style-name="T268">rojekt – Poslovno stambeni objekt</text:span><text:span text:style-name="T269"><text:s/>umanjuje se za iznos od 35.000,00 kn čime su rashodi planiraju u visini stvarno očekivanih rashoda.</text:span></text:p>
      <text:p text:style-name="P270"/>
      <text:p text:style-name="P271"><text:span text:style-name="T272">Rashodi za Kapitalni projekt – Posjetiteljski centar Rakovica</text:span><text:span text:style-name="T273"><text:s/>povećava se za 60.000,00 kn zbog ugovorenih obveza<text:s/></text:span><text:span text:style-name="T274">povezanih s projektom interpretacijskog centra.</text:span></text:p>
      <text:p text:style-name="P275"/>
      <text:soft-page-break/>
      <text:p text:style-name="P276"><text:span text:style-name="T277">Rashodi za Kapitalni projekt – Zamljišta</text:span><text:span text:style-name="T278"><text:s/>svedeno je na nulu radi uravnoteženja izvora financiranja.</text:span></text:p>
      <text:p text:style-name="P279"/>
      <text:p text:style-name="P280"><text:span text:style-name="T281">Rashodi za Kapitalni projekt – Projektna i druga dokumentacija</text:span><text:span text:style-name="T282"><text:s/>umanjuju se za 475.000,00 kn pri čemu se di</text:span><text:span text:style-name="T283">o sredstava usklađuje sa stvarnim stanjem, a preostali dio namijenjen za ulaganje u <text:s/>projektiranje vodovoda, raspoređuje se za kapitalne pomoći trgovačkom društvu za istu namjenu, u sklopu Programa: Razvoj i upravljanje sustavom vodoopskrbe, odvodnje i zaš</text:span><text:span text:style-name="T284">tite voda.</text:span></text:p>
      <text:p text:style-name="P285"/>
      <text:p text:style-name="P286"><text:span text:style-name="T287">Rashodi za Kapitalni projekt – Dječje igralište u Selištu Drežničkom</text:span><text:span text:style-name="T288"><text:s/>umanjuje se za 26.300,00 kn budući da projekt nije realiziran.</text:span></text:p>
      <text:p text:style-name="P289"/>
      <text:p text:style-name="P290"><text:span text:style-name="T291">Rashodi za Kapitalni projekt – Kapitalna ulaganja u groblja i mrtvačnice</text:span><text:span text:style-name="T292"><text:s/>umanjeni su za 10.000,00 kn planiranih</text:span><text:span text:style-name="T293"><text:s/>od Općine Plitvička Jezera te su preostala planirana sredstva u skladu s potpisanim Ugovorom.</text:span></text:p>
      <text:p text:style-name="P294"/>
      <text:p text:style-name="P295"><text:span text:style-name="T296">Rashodi za Kapitalni projekt – Javne zelene površine</text:span><text:span text:style-name="T297"><text:s/>korigirana sredstva u smislu smanjenja za iznos od 35.784,52 kn, te u istom iznosu i u sklopu istog<text:s/></text:span><text:span text:style-name="T298">programa, raspoređena su za nabavu opreme za javne prometne površine na kojima nije dozvoljen promet motornih vozila.</text:span></text:p>
      <text:p text:style-name="P299"/>
      <text:p text:style-name="P300"><text:span text:style-name="T301">Rashodi za Kapitalni projekt – Javne prometne površine na kojima nije dozvoljen promet motornih vozila</text:span><text:span text:style-name="T302"><text:s/>odnosi se na novu planiranu pozici</text:span><text:span text:style-name="T303">ju u Proračunu, planiranu u visini od 35.784,52 kn pri čemu su sredstva za održavanje komunalne infrastrukture planirana za ulaganje u komunalnu infrastrukturu.</text:span></text:p>
      <text:p text:style-name="P304"/>
      <text:p text:style-name="P305"><text:span text:style-name="T306"><text:s/></text:span><text:span text:style-name="T307">Program 4005 Razvoj turizma</text:span></text:p>
      <text:p text:style-name="P308"/>
      <text:p text:style-name="P309"><text:span text:style-name="T310">Rashodi za Aktivnost – Tekući rashodi za rad TZO Rakovica</text:span><text:span text:style-name="T311"><text:s/>kod ko</text:span><text:span text:style-name="T312">je su korigirana sredstva u smislu povećanja za 60.000,00 kn iz razloga više uplaćene turističke pristojbe u odnosu na planirana sredstva.</text:span></text:p>
      <text:p text:style-name="P313"/>
      <text:p text:style-name="P314"><text:span text:style-name="T315">Rashodi za Kapitalni projekt – Stipićev most</text:span><text:span text:style-name="T316">, napravljena je korekcija u smisli smanjenja za 340.000,00 kn radi urav</text:span><text:span text:style-name="T317">noteženja izvora financiranja, budući da projekt nije realiziran.</text:span></text:p>
      <text:p text:style-name="P318"/>
      <text:p text:style-name="P319">Program 4006 Jačanje gospodarstva</text:p>
      <text:p text:style-name="P320"/>
      <text:p text:style-name="P321"><text:span text:style-name="T322">Rashodi za Kapitalni projekt – Poduzetničke zone</text:span><text:span text:style-name="T323"><text:s/>radi uravnoteženja korigirani su planirana sredstva kapitalnih pomoći iz županijskog i državnog proračuna</text:span><text:span text:style-name="T324"><text:s/>te se planirana sredstva za izgradnju zone umanjuju za 250.000,00 kn.</text:span></text:p>
      <text:p text:style-name="P325"/>
      <text:p text:style-name="P326">Program 4007 Održavanje komunalne infrastrukture</text:p>
      <text:p text:style-name="P327"/>
      <text:p text:style-name="P328"><text:span text:style-name="T329">Rashodi za Aktivnost – Nerazvrstane ceste</text:span><text:span text:style-name="T330"><text:s/>prikazuju korekciju u smislu smanjenja od 295.000,00 kn radi uravnoteženja izvora financiran</text:span><text:span text:style-name="T331">ja iz komunalne naknade za održavanje prometne signalizacije, i iz pomoći Hrvatskih cesta za čišćenje snijega.</text:span></text:p>
      <text:p text:style-name="P332"/>
      <text:p text:style-name="P333"><text:span text:style-name="T334">Rashodi za Aktivnost – Javne prometne površine na kojima nije dozvoljen promet motornih vozila</text:span><text:span text:style-name="T335">, zbog utvrđene potrebe za dodatnim sredstvima za<text:s/></text:span><text:span text:style-name="T336">postavljanje blagdanske dekoracije te radi uravnoteženja izvora financiranja uvećana su sredstva za 8.000,00 kn.</text:span></text:p>
      <text:p text:style-name="P337"/>
      <text:soft-page-break/>
      <text:p text:style-name="P338"><text:span text:style-name="T339">Rashodi za Aktivnost – Javna rasvjeta</text:span><text:span text:style-name="T340">, u sklopu koje je napravljena preraspodjela dijela sredstava, radi se o 30.000,00 kn koji su umanjeni sa</text:span><text:span text:style-name="T341"><text:s/>najma led rasvjetnih tijela kako bi se osiguralo dovoljno sredstava za daljnje održavanje javne rasvjete.</text:span></text:p>
      <text:p text:style-name="P342"/>
      <text:p text:style-name="P343"><text:span text:style-name="T344">Rashodi za Aktivnost – Poljski putevi</text:span><text:span text:style-name="T345">, prikazuje korekciju sredstava u smislu smanjenja za 440.875,47 kn budući da su u istom iznosu i u sklopu Prog</text:span><text:span text:style-name="T346">rama: Nerazvrstane ceste, planirana za kapitalna ulaganja u poljske puteve radi izgradnje asfaltiranih prometnica.</text:span></text:p>
      <text:p text:style-name="P347"/>
      <text:p text:style-name="P348">Program 4008 Razvoj i upravljanje sustavom vodoopskrbe, odvodnje i zaštite voda</text:p>
      <text:p text:style-name="P349"/>
      <text:p text:style-name="P350"><text:span text:style-name="T351">Rashodi za Kapitalni projekt – Aglomeracija ''Plitvička Jez</text:span><text:span text:style-name="T352">era''</text:span><text:span text:style-name="T353">, prikazuje novu dodanu poziciju namijenjenu za ostala nematerijalna ulaganja u visini od 19.600,00 kn i predstavlja sredstva planirana za ulaganje u projekt ukoliko dođe do ne predviđenih rashoda, a koja se do konca tekuće godine ne očekuj čime će se</text:span><text:span text:style-name="T354"><text:s/>sredstva prenijeti u iduće razdoblje.</text:span></text:p>
      <text:p text:style-name="P355"/>
      <text:p text:style-name="P356"><text:span text:style-name="T357">Rashodi za Kapitalni projekt – Osiguranje pitke vode</text:span><text:span text:style-name="T358"><text:s/>prikazuje povećanje za 250.000,00 kn, to jest raspored sredstva s Programa: Upravljanje imovinom, koja su i ranije bila planirana kao kapitalna pomoć trgovačkom dr</text:span><text:span text:style-name="T359">uštvu za vodovode, te se ovim Rebalansom ponovno planiraju za istu namjenu.</text:span></text:p>
      <text:p text:style-name="P360"/>
      <text:p text:style-name="P361">Program 4009 Ostale potrebe komunalnog gospodarstva i stanovanja</text:p>
      <text:p text:style-name="P362"/>
      <text:p text:style-name="P363"><text:span text:style-name="T364">Rashodi za Aktivnost – Zbrinjavanje napuštenih životinja i lešina</text:span><text:span text:style-name="T365">, prikazuje umanjenje od 500,00 kn zbog usklađiv</text:span><text:span text:style-name="T366">anja sredstava po izvorima financiranja.</text:span></text:p>
      <text:p text:style-name="P367"/>
      <text:p text:style-name="P368">Program 4010 Zaštita okoliša</text:p>
      <text:p text:style-name="P369"/>
      <text:p text:style-name="P370"><text:span text:style-name="T371">Rashodi za Kapitalni projekt – Odlagalište otpada ''Ćuić brdo</text:span><text:span text:style-name="T372">'' izvršena je preraspodjela sredstava unutar prenesenih sredstava i sredstava pomoći izvanproračunskog korisnika istog<text:s/></text:span><text:span text:style-name="T373">Programa pri čemu su se sredstva raspodijelila na ulaganje u projektnu dokumentaciju i geodetske usluge za I. fazu izgradnje, financiranih 10% iz općinskih prihoda i 90% od Fonda za zaštitu okoliša i energetsku učinkovitost. Korekcija u smislu smanjenja iz</text:span><text:span text:style-name="T374">nosi 162.900,00 kn.</text:span></text:p>
      <text:p text:style-name="P375"/>
      <text:p text:style-name="P376"><text:span text:style-name="T377">Rashodi za Kapitalni projekt – Reciklažno dvorište</text:span><text:span text:style-name="T378"><text:s/>umanjuje se iznos od 2.031.380,00 kn za izgradnju i opremanje reciklažnog dvorišta, planiranih iz različitih izvora financiranja.</text:span></text:p>
      <text:p text:style-name="P379"/>
      <text:p text:style-name="P380"><text:span text:style-name="T381">Rashodi za Tekući projekt – Edukativne radionice</text:span><text:span text:style-name="T382"><text:s/>uman</text:span><text:span text:style-name="T383">juju se za iznos od 32.500,00 kn radi uravnoteženja izvora financiranja.</text:span></text:p>
      <text:p text:style-name="P384"/>
      <text:p text:style-name="P385">Program 4011 Prostorno uređenje i unapređenje stanovanja</text:p>
      <text:p text:style-name="P386"/>
      <text:p text:style-name="P387"><text:span text:style-name="T388">Rashodi za Kapitalni projekt – Prostorni plan</text:span><text:span text:style-name="T389"><text:s/>kod kojega je izvršena preraspodjela sredstava sukladno potpisanom Ugovoru o f</text:span><text:span text:style-name="T390">inanciranju VI. izmjena i dopuna prostornog plana, čime se iz proračuna Općine mora izdvojiti 32.000,00 čime je planirano 92.000,00 kn, a 55.000,00 kn sufinanciraju Hrvatske ceste. <text:s/>Također, planirana su sredstva i za pokretanje izrade novog prostornog pla</text:span><text:span text:style-name="T391">na, koji se planira izraditi tijekom iduće godine.</text:span></text:p>
      <text:p text:style-name="P392"/>
      <text:p text:style-name="P393"><text:span text:style-name="T394">Rashodi za Kapitalni projekt – Urbanistički plan uređenja</text:span><text:span text:style-name="T395"><text:s/>prikazuje umanjena sredstva u visini 5.500,00 kn radi uravnoteženja izvora financiranja, koji nije ostvaren u planiranom iznosu.</text:span></text:p>
      <text:p text:style-name="P396"/>
      <text:p text:style-name="P397">Program 4013<text:s/>Promicanje i razvoj kulture</text:p>
      <text:p text:style-name="P398"/>
      <text:p text:style-name="P399"><text:span text:style-name="T400">Rashodi za Kapitalni projekt – Stari Grad Drežnik</text:span><text:span text:style-name="T401">, izvršena je korekcija u smislu povećanja od 9.900,00 kn radi uravnoteženja po izvorima financiranja.</text:span></text:p>
      <text:p text:style-name="P402"/>
      <text:p text:style-name="P403">Program 4014 Razvoj i sigurnost prometa</text:p>
      <text:p text:style-name="P404"/>
      <text:p text:style-name="P405"><text:span text:style-name="T406">Rashodi za Kapitalni projekt – Re</text:span><text:span text:style-name="T407">konstrukcija nerazvrstanih cesta iz EU fondova</text:span><text:span text:style-name="T408">, izvršena korekcija sredstava u smisli smanjenja za 2.600.000,00 kn budući da nije bilo ostvarenih pomoći iz EU fondova za planirane prometnice u sklopu ovog projekta.</text:span></text:p>
      <text:p text:style-name="P409"/>
      <text:p text:style-name="P410"><text:span text:style-name="T411">Rashodi za Kapitalni projekt – Nerazvrst</text:span><text:span text:style-name="T412">ane ceste</text:span><text:span text:style-name="T413">, prikazuje korekciju u smislu povećanja za iznos od 122.485,48 kn radi uravnoteženja izvora financiranja.</text:span></text:p>
      <text:p text:style-name="P414"/>
      <text:p text:style-name="P415"><text:span text:style-name="T416">Rashodi za Kapitalni projekt – Poljski putevi</text:span><text:span text:style-name="T417">, predstavlja novi kapitalni projekt , planiranog iz Programa: Održavanje komunalne infrastruk</text:span><text:span text:style-name="T418">ture za održavanje poljskih puteva, a budući na ostvarena sredstva, izvršena preraspodjela sredstava u visini od 371.875,47 planira se za kapitalna ulaganja u poljske puteve radi izgradnje asfaltiranih prometn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Bezproreda" style:display-name="Bez proreda"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pcina Rakovica</meta:initial-creator>
    <dc:creator>Opcina Rakovica</dc:creator>
    <meta:creation-date>2020-09-08T09:25:00Z</meta:creation-date>
    <dc:date>2020-12-14T09:05:00Z</dc:date>
    <meta:template xlink:href="Normal.dotm" xlink:type="simple"/>
    <meta:editing-cycles>138</meta:editing-cycles>
    <meta:editing-duration>PT195780S</meta:editing-duration>
    <meta:document-statistic meta:page-count="10" meta:paragraph-count="53" meta:word-count="4027" meta:character-count="26933" meta:row-count="191" meta:non-whitespace-character-count="22959"/>
  </office:meta>
</office:document-meta>
</file>